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pollolaan 138 1077BG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intern veranderen en renoveren van de begane grond en de kelder met bestemming daarvan tot technische ruimten, kantoorruimten en overige ruimten, het verwijderen van de overkapping van Toomler en het aanpassen/openhalen van de hellingbaan.</text:p>
            <text:p text:style-name="common-al">Besluit: verleend</text:p>
            <text:p text:style-name="common-al">Besluit verzonden op: 11-12-2025</text:p>
            <text:p text:style-name="common-al">Zaakadres: Apollolaan 138 1077BG Amsterdam</text:p>
            <text:p text:style-name="common-al">Zaaknummer: Z2025-008000</text:p>
            <text:p text:style-name="common-al">DSO-nummer: 2025022400544</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8000"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1-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620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0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0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00</meta:user-defined>
    <meta:user-defined meta:name="DCTERMS.abstract">het veranderen en renoveren van de begane grond en de kelder met bestemming daarvan tot technische ruimten, kantoorruimten en overige ruim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pollolaan 138 1077BG Amsterdam</meta:user-defined>
    <meta:user-defined meta:name="DCTERMS.W3CDTF/DCTERMS.available">2025-12-15</meta:user-defined>
    <meta:user-defined meta:name="DCTERMS.W3CDTF/OVERHEIDop.jaargang">2025</meta:user-defined>
    <meta:user-defined meta:name="OVERHEIDop.publicationIssue">546209</meta:user-defined>
    <meta:user-defined meta:name="OVERHEIDop.GmbID/DC.identifier">gmb-2025-546209</meta:user-defined>
    <meta:user-defined meta:name="OVERHEIDop.versieInformatie"/>
  </office:meta>
</office:document-meta>
</file>