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APV ontheffing sluitingstijd tijdens Oud en Nieuw op 31 december 2025 en 1 januari 2026, Beneden Oosterdiep 25 te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december 2025 heeft de burgemeester van Veendam onderstaande ontheffing verleend op grond van de Algemene Plaatselijke Verordening Veendam 2025 aan: </text:p>
            <text:p text:style-name="common-al"/>
            <text:p text:style-name="common-al">Naam: Café de Bank </text:p>
            <text:p text:style-name="common-al">Omschrijving: Ontheffing sluitingstijd tot uiterlijk 04.00 uur ’s ochtends tijdens Oud en Nieuw op 31 december 2025 en 1 januari 2026 </text:p>
            <text:p text:style-name="common-al">Locatie: Beneden Oosterdiep 25 te Veendam</text:p>
            <text:p text:style-name="common-al">Datum verzending besluit: 10 december 2025</text:p>
            <text:p text:style-name="common-al">Zaaknummer: 2025-057331</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620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0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0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7331</meta:user-defined>
    <meta:user-defined meta:name="DCTERMS.abstract">APV Ontheffing sluitingstijd tijdens Oud en Nieuw op 31 december 2025 en 1 januari 2026 Café de Bank Beneden Oosterdiep 25 te Veendam</meta:user-defined>
    <dc:language>nl</dc:language>
    <meta:user-defined meta:name="OVERHEIDop.locatietype/OVERHEIDop.gebiedsmarkering">Adres</meta:user-defined>
    <meta:user-defined meta:name="DC.title">Besluit - APV ontheffing sluitingstijd tijdens Oud en Nieuw op 31 december 2025 en 1 januari 2026, Beneden Oosterdiep 25 te Veendam</meta:user-defined>
    <meta:user-defined meta:name="DCTERMS.W3CDTF/DCTERMS.available">2025-12-16</meta:user-defined>
    <meta:user-defined meta:name="DCTERMS.W3CDTF/OVERHEIDop.jaargang">2025</meta:user-defined>
    <meta:user-defined meta:name="OVERHEIDop.publicationIssue">546208</meta:user-defined>
    <meta:user-defined meta:name="OVERHEIDop.GmbID/DC.identifier">gmb-2025-546208</meta:user-defined>
    <meta:user-defined meta:name="OVERHEIDop.versieInformatie"/>
  </office:meta>
</office:document-meta>
</file>