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verleende omgevinsgvergunning voor het tijdelijk wijzigen van het gebruik van het perceel Hogesteeg (in het verlengde van de Laan van Bovenduist) t.b.v. een grondbank</text:p>
      <text:section text:name="zakelijke-mededeling_id1-3-2" text:style-name="zakelijke-mededeling">
        <text:section text:name="zakelijke-mededeling-tekst_id1-3-2-1" text:style-name="zakelijke-mededeling-tekst">
          <text:section text:name="tekst_id1-3-2-1-1" text:style-name="tekst">
            <text:p text:style-name="common-al">De gemeente Amersfoort heeft besloten de verleende omgevingsvergunning, voor het tijdelijk wijzigen van het gebruik van het perceel Hogesteeg (in het verlengde van de Laan van Bovenduist) t.b.v. een grondbank, in te trekken.</text:p>
            <text:p text:style-name="common-al"/>
            <text:p text:style-name="common-al">De gemeente Amersfoort heeft op 01-06-2023 een omgevingsvergunning, met het kenmerk OVR-1038405, verleend voor het tijdelijk wijzigen van het gebruik van het perceel Hogesteeg (in het verlengde van de Laan van Bovenduist) t.b.v. een grondbank.</text:p>
            <text:p text:style-name="common-al">Op 15-10-2025 is een nieuwe omgevingsvergunning verleend voor het tijdelijk wijzigen van het gebruik van een perceel t.b.v. een grondbank gesitueerd in het verlengde van project Bovenduist (tijdelijke woningbouw) met kenmerk CLZ-00028571. </text:p>
            <text:p text:style-name="common-al"/>
            <text:p text:style-name="common-al">De vergunninghouder heeft op 09-12-2025 verzocht om de vergunning met kenmerk OVR 1038405 in te trekken met als voorwaarde dat de omgevingsvergunning, met kenmerk CLZ-00028571, onherroepelijk is. Die omgevingsvergunning is onherroepelijk</text:p>
            <text:p text:style-name="common-al">
            <text:span text:style-name="nadrukvet"/>
          </text:p>
            <text:p text:style-name="common-al">
            <text:span text:style-name="nadrukvet">Besluit intrekken</text:span>
          </text:p>
            <text:p text:style-name="common-al">De gemeente Amersfoort heeft op 01-12-2025 besloten om de omgevingsvergunning, met kenmerk OVR-1038405, voor het perceel Hogesteeg (in het verlengde van de Laan van Bovenduist) t.b.v. een grondbank, in te trekken. Gevolg hiervan is dat er geen gebruik meer kan worden gemaakt van deze vergunning.</text:p>
            <text:p text:style-name="common-al">
            <text:span text:style-name="nadrukvet"/>
          </text:p>
            <text:p text:style-name="common-al">
            <text:span text:style-name="nadrukvet">Bezwaar</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1-12-2025 verstuurd. Richt het bezwaarschrift aan: Burgemeester en wethouders van Amersfoort, Postbus 4000, 3800 EA Amersfoort.</text:p>
            <text:p text:style-name="common-al"/>
            <text:p text:style-name="common-al">Meer informatie over het maken van bezwaar staat op <text:a xlink:href="https://www.amersfoort.nl/bezwaar-maken" xlink:type="simple">Externe link:www.amersfoort.nl/bezwaar</text:a>.</text:p>
            <text:p text:style-name="common-al">U vindt daar ook een formulier om online een bezwaarschrift in te dienen. Om online bezwaar te maken heeft u een DigiD nodig.</text:p>
            <text:p text:style-name="common-al">
            <text:span text:style-name="nadrukvet"/>
          </text:p>
            <text:p text:style-name="common-al">
            <text:span text:style-name="nadrukvet">Meer informatie </text:span>
          </text:p>
            <text:p text:style-name="common-al">Wilt u meer weten? Dan kunt u bellen met de gemeente via 140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6203</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203</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203</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OVR-1038405</meta:user-defined>
    <meta:user-defined meta:name="DCTERMS.abstract">Intrekking verleende omgevinsgvergunning voor het tijdelijk wijzigen van het gebruik van het perceel Hogesteeg (in het verlengde van de Laan van Bovenduist) t.b.v. een grondbank</meta:user-defined>
    <dc:language>nl</dc:language>
    <meta:user-defined meta:name="OVERHEIDop.locatietype/OVERHEIDop.gebiedsmarkering">Vlak</meta:user-defined>
    <meta:user-defined meta:name="DC.title">Intrekking verleende omgevinsgvergunning voor het tijdelijk wijzigen van het gebruik van het perceel Hogesteeg (in het verlengde van de Laan van Bovenduist) t.b.v. een grondbank</meta:user-defined>
    <meta:user-defined meta:name="DCTERMS.W3CDTF/DCTERMS.available">2025-12-15</meta:user-defined>
    <meta:user-defined meta:name="DCTERMS.W3CDTF/OVERHEIDop.jaargang">2025</meta:user-defined>
    <meta:user-defined meta:name="OVERHEIDop.publicationIssue">546203</meta:user-defined>
    <meta:user-defined meta:name="OVERHEIDop.GmbID/DC.identifier">gmb-2025-546203</meta:user-defined>
    <meta:user-defined meta:name="OVERHEIDop.versieInformatie"/>
  </office:meta>
</office:document-meta>
</file>