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TAM-Omgevingsplan Spijkerkwartier – Arnhemse Broek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stelde op 2 december 2025 herstelbesluit ‘TAM-Omgevingsplan Spijkerkwartier – Arnhemse Broek’ vast. Dit maken burgemeester en wethouders bekend met deze publicatie. Dat betekent dat u het plan kunt bekijken.</text:p>
            <text:p text:style-name="common-al">
            <text:span text:style-name="nadrukvet">Wijziging Omgevingsplan gemeente Arnhem </text:span>
          </text:p>
            <text:p text:style-name="common-al">In het overgangsrecht van het ‘TAM-Omgevingsplan Spijkerkwartier – Arnhemse Broek’ ontbreekt een</text:p>
            <text:p text:style-name="common-al">onderdeel. Door een kennelijke verschrijving (een fout) is de tekst weggevallen van een onderdeel van het overgangsrecht.  Met dit herstelbesluit wordt dit gerepareerd. Het college mag het omgevingsplan op dit onderdeel aanpassen. Voor deze aanpassing is geen inspraakprocedure nodig. Dat betekent dat er geen ontwerpbesluit ter inzage hoeft te worden gelegd. Wel is het een officieel besluit.</text:p>
            <text:p text:style-name="common-al">
            <text:span text:style-name="nadrukvet">
              <text:span text:style-name="nadrukcur">Inzien </text:span>
            </text:span>
          </text:p>
            <text:p text:style-name="common-al">U kunt het wijzigingsbesluit en het besluit tot vaststelling inzien van 16 december 2025 tot 27 januari 2026. Dit kan vanaf 15 december 2025 op <text:a xlink:href="https://eur03.safelinks.protection.outlook.com/?url=https%3A%2F%2Fomgevingswet.overheid.nl%2Fregels-op-de-kaart%2Fdocumenten%2FNL.IMRO.0202.TAM948-0302%2Fregels&amp;data=05%7C02%7Csaskia.maessen%40arnhem.nl%7C8ac975510ab54961897708de389f5564%7C8f77eeec907a42a483c5ad3a7fbcbed5%7C1%7C0%7C639010454144997482%7CUnknown%7CTWFpbGZsb3d8eyJFbXB0eU1hcGkiOnRydWUsIlYiOiIwLjAuMDAwMCIsIlAiOiJXaW4zMiIsIkFOIjoiTWFpbCIsIldUIjoyfQ%3D%3D%7C0%7C%7C%7C&amp;sdata=VtJXKmZo5VQFIhplMgY4nvzKN18PuHJnBR%2FYLmzRmz0%3D&amp;reserved=0" xlink:type="simple">https://omgevingswet.overheid.nl/regels-op-de-kaart/documenten/NL.IMRO.0202.TAM948-0302/regels</text:a>. </text:p>
            <text:p text:style-name="common-al">
            <text:span text:style-name="nadrukvet">Beroep</text:span>
          </text:p>
            <text:p text:style-name="common-al">Bent u het niet eens met het omgevingsplan en met het besluit hierover? Dan kunt u hierop reageren. Dit heet in beroep gaan. Hier zijn kosten aan verbonden. In beroep gaan kan op twee manieren:</text:p>
            <text:p text:style-name="common-al">- Stuur voor 27 januari 2026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common-al">- Vraag online een voorlopige voorziening aan via <text:a xlink:href="https://digitaalloket.raadvanstate.nl" xlink:type="simple">https://digitaalloket.raadvanstate.nl</text:a>. U heeft hier een DigiD voor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2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948-0301</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TAM-Omgevingsplan Spijkerkwartier – Arnhemse Broek vastgesteld</meta:user-defined>
    <meta:user-defined meta:name="DCTERMS.W3CDTF/DCTERMS.available">2025-12-15</meta:user-defined>
    <meta:user-defined meta:name="DCTERMS.W3CDTF/OVERHEIDop.jaargang">2025</meta:user-defined>
    <meta:user-defined meta:name="OVERHEIDop.publicationIssue">546202</meta:user-defined>
    <meta:user-defined meta:name="OVERHEIDop.GmbID/DC.identifier">gmb-2025-546202</meta:user-defined>
    <meta:user-defined meta:name="OVERHEIDop.versieInformatie"/>
  </office:meta>
</office:document-meta>
</file>