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-huis statiegeldactie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AMM, Bredevoort Aalten Muziek Makerij</text:p>
            <text:p text:style-name="common-al">Activiteit: huis-aan-huis statiegeldactie</text:p>
            <text:p text:style-name="common-al">Locatie: Bredevoort</text:p>
            <text:p text:style-name="common-al">Datum/periode: 3 januari 2026 van 10.00uur tot 15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2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huis-aan-huis statiegeldactie, Bredev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01</meta:user-defined>
    <meta:user-defined meta:name="OVERHEIDop.GmbID/DC.identifier">gmb-2025-546201</meta:user-defined>
    <meta:user-defined meta:name="OVERHEIDop.versieInformatie"/>
  </office:meta>
</office:document-meta>
</file>