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ijnier Vinkeleskade 58-H 1071SX Amsterdam</text:p>
      <text:section text:name="zakelijke-mededeling_id1-3-2" text:style-name="zakelijke-mededeling">
        <text:section text:name="zakelijke-mededeling-tekst_id1-3-2-1" text:style-name="zakelijke-mededeling-tekst">
          <text:section text:name="tekst_id1-3-2-1-1" text:style-name="tekst">
            <text:p text:style-name="common-al">Omschrijving: realiseren van kozijnwijzigingen in de voor- en achtergevel op de begane grond, het realiseren van een uitbouw in de achtergevel op de begane grond en eerste verdieping, het realiseren van een dakterras op de tweede verdieping en het realiseren van interne wijzigingen</text:p>
            <text:p text:style-name="common-al">Zaakadres: Reijnier Vinkeleskade 58-H 1071SX Amsterdam</text:p>
            <text:p text:style-name="common-al">Datum ontvangst: 03-12-2025</text:p>
            <text:p text:style-name="common-al">Zaaknummer: Z2025-051505</text:p>
            <text:p text:style-name="common-al">DSO-nummer: 2025120300309</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6195</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195</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195</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51505</meta:user-defined>
    <meta:user-defined meta:name="DCTERMS.abstract">Reijnier Vinkeleskade 58-H - het realiseren van kozijnwijzigingen in de voor- en achtergevel op de begane grond, het realiseren van een uitbouw op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Reijnier Vinkeleskade 58-H 1071SX Amsterdam</meta:user-defined>
    <meta:user-defined meta:name="DCTERMS.W3CDTF/DCTERMS.available">2025-12-15</meta:user-defined>
    <meta:user-defined meta:name="DCTERMS.W3CDTF/OVERHEIDop.jaargang">2025</meta:user-defined>
    <meta:user-defined meta:name="OVERHEIDop.publicationIssue">546195</meta:user-defined>
    <meta:user-defined meta:name="OVERHEIDop.GmbID/DC.identifier">gmb-2025-546195</meta:user-defined>
    <meta:user-defined meta:name="OVERHEIDop.versieInformatie"/>
  </office:meta>
</office:document-meta>
</file>