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Gouds Montmartre Aanvraag evenementenvergunningvan 03-06-2026 tot en met 26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4-12-2025 een aanvraag voor een evenementenvergunning ontvangen. De aanvraag heeft zaaknummer 1611365.</text:p>
            <text:p text:style-name="common-al">De aanvraag gaat over:Naam evenement: Gouds MontmartreDatum evenement: van 03-06-2026 tot en met 26-08-2026Locatie evenement: Markt GoudaActiviteiten: Op de prachtige oude markt vindt elke Woensdag 3 Juni tm 26 Augustus 2026 een grote curiosa  – brocante en verzamel markt plaats. Een stukje Parijs in Gouda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619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9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9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1670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Gouds Montmartre Aanvraag evenementenvergunningvan 03-06-2026 tot en met 26-08-202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94</meta:user-defined>
    <meta:user-defined meta:name="OVERHEIDop.GmbID/DC.identifier">gmb-2025-546194</meta:user-defined>
    <meta:user-defined meta:name="OVERHEIDop.versieInformatie"/>
  </office:meta>
</office:document-meta>
</file>