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stal, Oude Wetering 123 8293PD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Oude Wetering 123 8293PD Mastenbroek</text:p>
            <text:p text:style-name="common-al">
            <text:span text:style-name="nadrukvet">Zaakomschrijving:</text:span> het renoveren van de stal</text:p>
            <text:p text:style-name="common-al">
            <text:span text:style-name="nadrukvet">Zaaknummer:</text:span> 854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4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4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18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4262025</meta:user-defined>
    <meta:user-defined meta:name="DCTERMS.abstract">het renoveren van 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stal, Oude Wetering 123 8293PD Mastenbro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188</meta:user-defined>
    <meta:user-defined meta:name="OVERHEIDop.GmbID/DC.identifier">gmb-2025-546188</meta:user-defined>
    <meta:user-defined meta:name="OVERHEIDop.versieInformatie"/>
  </office:meta>
</office:document-meta>
</file>