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Baron Schimmelpenninck van der Oyeweg 4 1067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zeven houtopstanden op de locatie Baron Schimmelpenninck van der Oyeweg 4 (Het Nieuwe Bijenpark)</text:p>
            <text:p text:style-name="common-al">Besluit: verleend</text:p>
            <text:p text:style-name="common-al">Besluit verzonden op: 11-12-2025</text:p>
            <text:p text:style-name="common-al">Zaakadres: Baron Schimmelpenninck van der Oyeweg 4 1067HV Amsterdam</text:p>
            <text:p text:style-name="common-al">Zaaknummer: Z2025-044288</text:p>
            <text:p text:style-name="common-al">DSO-nummer: 2025101401049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4428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18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288</meta:user-defined>
    <meta:user-defined meta:name="DCTERMS.abstract">vellen van zeven houtopstanden op de locatie Baron Schimmelpenninck van der Oyeweg 4 (Het Nieuwe Bijenpar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Baron Schimmelpenninck van der Oyeweg 4 1067HV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85</meta:user-defined>
    <meta:user-defined meta:name="OVERHEIDop.GmbID/DC.identifier">gmb-2025-546185</meta:user-defined>
    <meta:user-defined meta:name="OVERHEIDop.versieInformatie"/>
  </office:meta>
</office:document-meta>
</file>