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op de Worp  nabij het IJsselhotel te Deventer (283915-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heeft op grond van artikel 2.1.2 sub e van de Verordening fysieke leefomgeving een besluit genomen op de aanvraag van Solis voor een individuele standplaatsvergunning op 16 december 2025 plaatsvindend op de Worp  nabij het IJsselhotel te Deventer.</text:p>
            <text:p text:style-name="common-al">Inzage en het maken van bezwaar is mogelijk binnen zes weken na de datum van verzending van het besluit. Het besluit is verzonden op 11 december 2025.</text:p>
            <text:p text:style-name="common-al">Voor inzage van het besluit mail naar <text:a xlink:href="mailto:vergunningen@deventer.nl" xlink:type="simple">vergunningen@deventer.nl</text:a>. Wij sturen u per mail het geanonimiseerde besluit. Wilt u hierbij het zaaknummer 283915-2025 noemen?</text:p>
            <text:p text:style-name="common-al">Tegen een besluit kan een belanghebbende op grond van de Algemene wet bestuursrecht een gemotiveerd bezwaarschrift indienen. Het bezwaarschrift dient te worden gericht aan de burgemeester en wethouders,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618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8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8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op de Worp  nabij het IJsselhotel te Deventer (283915-2025)</meta:user-defined>
    <meta:user-defined meta:name="DCTERMS.W3CDTF/DCTERMS.available">2025-12-15</meta:user-defined>
    <meta:user-defined meta:name="DCTERMS.W3CDTF/OVERHEIDop.jaargang">2025</meta:user-defined>
    <meta:user-defined meta:name="OVERHEIDop.publicationIssue">546183</meta:user-defined>
    <meta:user-defined meta:name="OVERHEIDop.GmbID/DC.identifier">gmb-2025-546183</meta:user-defined>
    <meta:user-defined meta:name="OVERHEIDop.versieInformatie"/>
  </office:meta>
</office:document-meta>
</file>