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Rooiseweg 8, 5481SJ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Rooiseweg 8, 5481SJ Schijndel.</text:p>
            <text:p text:style-name="common-al">Burgemeester en wethouders maken bekend dat zij op 10 december 2025 een anterieure grondexploitatieovereenkomst hebben gesloten met de initiatiefnemer van een project voor de locatie Rooiseweg 8, 5481SJ Schijndel.</text:p>
            <text:p text:style-name="common-al"> De gemeente heeft het voornemen om medewerking te verlenen aan dit project op perceel kadestraal bekend, gemeente Schijndel sectie M, nr. 647, 648, 649, 650 en 417;

</text:p>
            <text:p text:style-name="common-al">Het project gaat over de realisatie van een Project voor de bouw van maximaal 58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720</meta:user-defined>
    <meta:user-defined meta:name="DCTERMS.abstract">Gemeente Meierijstad - ruimtelijke overeenkomsten - de realisatie van een Project voor de bouw van maximaal 58 woningen. - Rooiseweg 8, 5481SJ Schijndel</meta:user-defined>
    <dc:language>nl</dc:language>
    <meta:user-defined meta:name="OVERHEIDop.locatietype/OVERHEIDop.gebiedsmarkering">Adres</meta:user-defined>
    <meta:user-defined meta:name="DC.title">Gemeente Meierijstad - Anterieure overeenkomst over grondexploitatie - Rooiseweg 8, 5481SJ Schijndel</meta:user-defined>
    <meta:user-defined meta:name="DCTERMS.W3CDTF/DCTERMS.available">2025-12-15</meta:user-defined>
    <meta:user-defined meta:name="DCTERMS.W3CDTF/OVERHEIDop.jaargang">2025</meta:user-defined>
    <meta:user-defined meta:name="OVERHEIDop.publicationIssue">546182</meta:user-defined>
    <meta:user-defined meta:name="OVERHEIDop.GmbID/DC.identifier">gmb-2025-546182</meta:user-defined>
    <meta:user-defined meta:name="OVERHEIDop.versieInformatie"/>
  </office:meta>
</office:document-meta>
</file>