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iepsmeerweg 46 te Warmenhuizen (beëindigen (stoppen) veehoud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december 2025 namens Gemeente Schagen een volledige melding ontvangen van een ontwikkeling voor het bedrijf Firma N.J. Borst aan Diepsmeerweg 46 te Warmenhuizen. Het gaat over het beëindigen (stoppen) van de veehouderij. De melding heeft het kenmerk OMG-069978/DMSZ25-080793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978/DMSZ25-08079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617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7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7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978/Z25-0807939</meta:user-defined>
    <meta:user-defined meta:name="DCTERMS.abstract">melding Bal</meta:user-defined>
    <dc:language>nl</dc:language>
    <meta:user-defined meta:name="OVERHEIDop.locatietype/OVERHEIDop.gebiedsmarkering">Adres</meta:user-defined>
    <meta:user-defined meta:name="DC.title">Melding ontvangen voor Diepsmeerweg 46 te Warmenhuizen (beëindigen (stoppen) veehouderij)</meta:user-defined>
    <meta:user-defined meta:name="DCTERMS.W3CDTF/DCTERMS.available">2025-12-15</meta:user-defined>
    <meta:user-defined meta:name="DCTERMS.W3CDTF/OVERHEIDop.jaargang">2025</meta:user-defined>
    <meta:user-defined meta:name="OVERHEIDop.publicationIssue">546179</meta:user-defined>
    <meta:user-defined meta:name="OVERHEIDop.GmbID/DC.identifier">gmb-2025-546179</meta:user-defined>
    <meta:user-defined meta:name="OVERHEIDop.versieInformatie"/>
  </office:meta>
</office:document-meta>
</file>