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straat 175 101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inigen van de voor- en linkerzijgevel van het gebouwgedeelte ten behoeve van een hotel</text:p>
            <text:p text:style-name="common-al">Zaakadres: Spuistraat 175 1012VN Amsterdam</text:p>
            <text:p text:style-name="common-al">Datum ontvangst: 11-09-2025</text:p>
            <text:p text:style-name="common-al">Zaaknummer: Z2025-038561</text:p>
            <text:p text:style-name="common-al">DSO-nummer: 2025091100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61</meta:user-defined>
    <meta:user-defined meta:name="DCTERMS.abstract">reinigen van de voor- en linkerzijgevel van het gebouwgedeelte ten behoeve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straat 175 1012V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78</meta:user-defined>
    <meta:user-defined meta:name="OVERHEIDop.GmbID/DC.identifier">gmb-2025-546178</meta:user-defined>
    <meta:user-defined meta:name="OVERHEIDop.versieInformatie"/>
  </office:meta>
</office:document-meta>
</file>