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Extern mandaat Wegsleepverordening Zoetermeer 2025 </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text:p>
            <text:p text:style-name="al"/>
            <text:p text:style-name="al">de artikelen 170, 171,172 en 173 van de Wegenverkeerswet 1994, het Besluit wegslepen voertuigen en de Wegsleepverordening Zoetermeer.</text:p>
            <text:p text:style-name="al"/>
            <text:p text:style-name="al">OVERWEGENDE:</text:p>
            <text:p text:style-name="al"/>
            <text:p text:style-name="al">dat het noodzakelijk is ongewenst geparkeerde voertuigen door een externe partij weg te laten slepen.</text:p>
            <text:p text:style-name="al"/>
            <text:p text:style-name="al">BESLUIT</text:p>
            <text:p text:style-name="al"/>
            <text:p text:style-name="al">Het mandaatbesluit <text:span text:style-name="nadrukcur">Extern mandaat Wegsleepverordening Zoetermeer 2025</text:span> vast te stellen en daarme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oefening van de bevoegdheden, namens en onder verantwoordelijkheid van het college van burgemeester en wethouders, genoemd in de kolom ‘Omschrijving bevoegdheid’ bij wijze van mandaat of machtiging, op te dragen aan de directeur en de medewerkers van BRL, gevestigd in Leiden, als genoemd in de kolom ‘Gemandateerde functionariss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Beperkingen</text:span>
                        </text:p>
                      </table:table-cell>
                      <table:table-cell table:style-name="cell_frame_all" table:number-rows-spanned="1" table:number-columns-spanned="1">
                        <text:p text:style-name="table_al">
                          <text:span text:style-name="nadrukvet">Gemandateerde functionarissen </text:span>
                        </text:p>
                      </table:table-cell>
                    </table:table-row>
                  </table:table-header-rows>
                  
                    <table:table-row table:style-name="row">
                      <table:table-cell table:style-name="cell_frame_all" table:number-rows-spanned="1" table:number-columns-spanned="1">
                        <text:p text:style-name="table_al">Het wegslepen van op de weg staande voertuigen en het in bewaringstellen daarvan als bedoeld i artikel 170, lid 1van de Wegenverkeerswet 199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Het bijhouden van een register van weggevoerde voertuigen als bedoeld in artikel 170, lid 4 van de Wegenverkeerswet 1994 jo het Besluit wegeslepen voertuig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artikel 4 va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Teruggave van voertuigen aan de rechthebbende nadat alle kosten zijn voldaan als bedoeld in artikel 172, lid 1 van de Wegenverkeerswet 199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Invordering van de kosten, verhoogd met de op de in-vordering vallende kosten, bij als bedoeld in artikel 4:119 van de Algemene wet bestuursrech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able:table-cell table:style-name="cell_frame_all" table:number-rows-spanned="1" table:number-columns-spanned="1">
                        <text:p text:style-name="table_al">Directeur en medewerkers BRL</text:p>
                      </table:table-cell>
                    </table:table-row>
                  
                </table:table>
              <text:p text:style-name="table_bottom"/></text:section></draw:text-box></draw:frame></text:p>
              </text:list-item>
              <text:list-item text:style-override="id1-3-2-2-1-2-2">
                <text:number>2.</text:number>
                <text:p text:style-name="al">Ten aanzien van de uitoefening van de bevoegdheden de volgende voorschriften en instructies vast te stellen, als bedoeld in artikel 10:6, lid 1 van de Algemene wet bestuursrecht:</text:p>
                <text:list text:style-name="id1-3-2-2-1-2-2-3">
                  <text:list-item text:style-override="id1-3-2-2-1-2-2-3-1">
                    <text:number>•</text:number>
                    <text:p text:style-name="al">de afspraken uit de ‘Raamovereenkomst voor Wegslepen voor- en vaartuigen’ nakomen;</text:p>
                  </text:list-item>
                  <text:list-item text:style-override="id1-3-2-2-1-2-2-3-2">
                    <text:number>•</text:number>
                    <text:p text:style-name="al">een melding van een opdracht door politie en/of gemeente wordt direct verwerkt;</text:p>
                  </text:list-item>
                  <text:list-item text:style-override="id1-3-2-2-1-2-2-3-3">
                    <text:number>•</text:number>
                    <text:p text:style-name="al">voor het afvoeren, bergen en stallen van voertuigen en/of delen daarvan geldt een 24/7 uur dienstverlening;</text:p>
                  </text:list-item>
                  <text:list-item text:style-override="id1-3-2-2-1-2-2-3-4">
                    <text:number>•</text:number>
                    <text:p text:style-name="al">het aanschrijven van de eigenaar/houder om een weggesleept voertuig op het depot op te komen halen en hem te verzoeken de verschuldigde kosten te voldoen;</text:p>
                  </text:list-item>
                  <text:list-item text:style-override="id1-3-2-2-1-2-2-3-5">
                    <text:number>•</text:number>
                    <text:p text:style-name="al">wordt het voertuig niet opgehaald, dan wordt in alle gevallen contact met de gemeente opgenomen;</text:p>
                  </text:list-item>
                  <text:list-item text:style-override="id1-3-2-2-1-2-2-3-6">
                    <text:number>•</text:number>
                    <text:p text:style-name="al">het registreren van de weggesleepte voertuigen. Waaronder tenminste de registratie van de status waarin het voertuig zich bevindt;</text:p>
                  </text:list-item>
                  <text:list-item text:style-override="id1-3-2-2-1-2-2-3-7">
                    <text:number>•</text:number>
                    <text:p text:style-name="al">per geval worden een bergingsformulier ingevuld en digitale foto’s gemaakt; </text:p>
                  </text:list-item>
                  <text:list-item text:style-override="id1-3-2-2-1-2-2-3-8">
                    <text:number>•</text:number>
                    <text:p text:style-name="al">het wekelijks aan de gemeente (per emailadres <text:span text:style-name="nadrukondlijn">handhaving@zoetermeer.nl</text:span>) rapporteren over de weggesleepte voertuigen die in het depot zijn gestald;</text:p>
                  </text:list-item>
                  <text:list-item text:style-override="id1-3-2-2-1-2-2-3-9">
                    <text:number>•</text:number>
                    <text:p text:style-name="al">in 90% van de gevallen is een wegsleepauto binnen 30 minuten op de locatie in Zoetermeer van waar het voertuig dient te worden weggesleept;</text:p>
                  </text:list-item>
                  <text:list-item text:style-override="id1-3-2-2-1-2-2-3-10">
                    <text:number>•</text:number>
                    <text:p text:style-name="al">alle kosten die in verband met de wegsleepverordening worden gemaakt, worden door BRL geïnd. De gemeente Zoetermeer blijft, behoudens uitzonderingen, buiten het financiële proces;</text:p>
                  </text:list-item>
                  <text:list-item text:style-override="id1-3-2-2-1-2-2-3-11">
                    <text:number>•</text:number>
                    <text:p text:style-name="al">de eigenaar/houder kan het voertuig zeven dagen per week, tussen 07:00 uur en 23:00 uur, ophalen;</text:p>
                  </text:list-item>
                  <text:list-item text:style-override="id1-3-2-2-1-2-2-3-12">
                    <text:number>•</text:number>
                    <text:p text:style-name="al">verkoop, eigendomsoverdracht en/of vernietiging van weggesleepte voertuigen is zonder toestemming van de gemeente niet toegestaan;</text:p>
                  </text:list-item>
                </text:list>
              </text:list-item>
              <text:list-item text:style-override="id1-3-2-2-1-2-3">
                <text:number>3.</text:number>
                <text:p text:style-name="al">De gemandateerde verschaft het mandaterend bestuursorgaan jaarlijks op diens verzoek inlichtingen, als bedoeld in artikel 10:6, lid 2 van de Algemene wet bestuursrecht over de uitoefening van de bevoegdheid.</text:p>
              </text:list-item>
              <text:list-item text:style-override="id1-3-2-2-1-2-4">
                <text:number>4.</text:number>
                <text:p text:style-name="al">De gemandateerde zorgt ervoor dat uitoefening van de opgedragen bevoegdheden volgens de Algemene wet bestuursrecht, de Wegenverkeerswet 1994, het Besluit wegslepen voertuigen en beleidsregels worden uitgeoefend. </text:p>
              </text:list-item>
              <text:list-item text:style-override="id1-3-2-2-1-2-5">
                <text:number>5.</text:number>
                <text:p text:style-name="al">De gemandateerde neemt geen besluit als hij een persoonlijk belang heeft, als bedoeld in artikel 2:4, lid 2 van de Algemene wet bestuursrecht.</text:p>
              </text:list-item>
              <text:list-item text:style-override="id1-3-2-2-1-2-6">
                <text:number>6.</text:number>
                <text:p text:style-name="al">Indien een bevoegdheid krachtens mandaat wordt uitgeoefend, worden uitgaande stukken door de gemandateerde als volgt ondertekend:</text:p>
                <text:p text:style-name="al">Namens burgemeester en wethouders van Zoetermeer,</text:p>
                <text:p text:style-name="al">Functie (bijv. de directeur)</text:p>
                <text:p text:style-name="al">Handtekening (eventueel een digitale handtekening)</text:p>
                <text:p text:style-name="al">Naam.</text:p>
              </text:list-item>
              <text:list-item text:style-override="id1-3-2-2-1-2-7">
                <text:number>7.</text:number>
                <text:p text:style-name="al">Van de instemming van de gemandateerde als bedoeld in artikel 10:4, lid 1 van de Algemene wet bestuursrecht blijkt uit de parafering van dit besluit. </text:p>
              </text:list-item>
              <text:list-item text:style-override="id1-3-2-2-1-2-8">
                <text:number>8.</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2-9">
                <text:number>9.</text:number>
                <text:p text:style-name="al">De mandaatgever blijft bevoegd de gemandateerde bevoegdheid uit te oefenen, als bedoeld in artikel 10:7 van de Algemene wet bestuursrecht.</text:p>
              </text:list-item>
              <text:list-item text:style-override="id1-3-2-2-1-2-10">
                <text:number>10.</text:number>
                <text:p text:style-name="al">De mandaatgever kan het mandaat te allen tijde intrekken, als bedoeld in artikel 10:8 van de Algemene wet bestuursrecht.</text:p>
              </text:list-item>
              <text:list-item text:style-override="id1-3-2-2-1-2-11">
                <text:number>11.</text:number>
                <text:p text:style-name="al">De gemandateerde kan geen ondermandaat verlenen voor de gemandateerde bevoegdheden, als bedoeld in artikel 10:9, lid 1 van de Algemene wet bestuursrecht.</text:p>
              </text:list-item>
              <text:list-item text:style-override="id1-3-2-2-1-2-12">
                <text:number>12.</text:number>
                <text:p text:style-name="al">Dit besluit wordt aangehaald als <text:span text:style-name="nadrukcur">Extern mandaat Wegsleepverordening Zoetermeer 2025</text:span>.</text:p>
              </text:list-item>
            </text:list>
            <text:p text:style-name="al">Dit besluit treedt de dag na de bekendmaking ervan in werking.</text:p>
          </text:section>
        </text:section>
        <text:section text:name="regeling-sluiting_id1-3-2-3" text:style-name="regeling-sluiting">
          <text:section text:name="ondertekening_id1-3-2-3-1">
            <text:p><text:span text:style-name="functie">Zoetermeer, 31 oktober 2025,</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mr. A.S. Meijer </text:span></text:p>
          </text:section>
          <text:section text:name="ondertekening_id1-3-2-3-4">
            <text:p><text:span text:style-name="functie"/></text:p>
            <text:p><text:span text:style-name="functie">de burgemeester,</text:span></text:p>
            <text:p><text:span text:style-name="functie"> drs. M.J. Bezuijen</text:span></text:p>
          </text:section>
          <text:section text:name="ondertekening_id1-3-2-3-5">
            <text:p><text:span text:style-name="functie"/></text:p>
            <text:p><text:span text:style-name="functie">Rechtsbescherming</text:span></text:p>
            <text:p><text:span text:style-name="functie">Indien een belanghebbende zich niet kan verenigen met dit besluit, bestaat voor belanghebbende,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text:span></text:p>
          </text:section>
          <text:section text:name="ondertekening_id1-3-2-3-6">
            <text:p><text:span text:style-name="functie"/></text:p>
            <text:p><text:span text:style-name="functie">Hiertoe kan een belanghebbende op grond van het bepaalde in artikel 8:81 Awb een verzoek tot het treffen van een voorlopige voorziening indienen bij de voorzieningenrechter van de Rechtbank ’s-Gravenhage (sector bestuursrecht, postbus 20302, 2500 EH Den Haag). Belanghebbende moet een bezwaarschrift tegen het besluit hebben ingediend en een spoedeisend belang hebben bij het treffen van die voorziening.</text:span></text:p>
          </text:section>
          <text:section text:name="ondertekening_id1-3-2-3-7">
            <text:p><text:span text:style-name="functie"/></text:p>
            <text:p><text:span text:style-name="functie">Paraaf directeur BRL:</text:span></text:p>
          </text:section>
          <text:section text:name="ondertekening_id1-3-2-3-8">
            <text:p><text:span text:style-name="functie"/></text:p>
            <text:p><text:span text:style-name="functie">N.C. Zwetsloot,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1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artikel 173 van de Wegenverkeerswet 1994]|[1.0:c:BWBR0006622&amp;artikel=173&amp;g=2025-01-01</meta:user-defined>
    <meta:user-defined meta:name="DC.source">Besluit wegslepen van voertuigen]|[1.0:c:BWBR0012649&amp;g=2013-01-01</meta:user-defined>
    <meta:user-defined meta:name="DC.source">Wegsleepverordening Zoetermeer]|[https://lokaleregelgeving.overheid.nl/CVDR622520/5</meta:user-defined>
    <meta:user-defined meta:name="DCTERMS.alternative">Extern mandaat Wegsleepverordening Zoetermeer 2025</meta:user-defined>
    <dc:language>nl</dc:language>
    <meta:user-defined meta:name="OVERHEIDop.locatietype/OVERHEIDop.gebiedsmarkering">Gemeente</meta:user-defined>
    <meta:user-defined meta:name="DC.title">Mandaatbesluit Extern mandaat Wegsleepverordening Zoetermeer 2025</meta:user-defined>
    <meta:user-defined meta:name="DCTERMS.W3CDTF/DCTERMS.available">2025-12-15</meta:user-defined>
    <meta:user-defined meta:name="DCTERMS.W3CDTF/OVERHEIDop.jaargang">2025</meta:user-defined>
    <meta:user-defined meta:name="OVERHEIDop.publicationIssue">546174</meta:user-defined>
    <meta:user-defined meta:name="OVERHEIDop.GmbID/DC.identifier">gmb-2025-546174</meta:user-defined>
    <meta:user-defined meta:name="OVERHEIDop.versieInformatie"/>
  </office:meta>
</office:document-meta>
</file>