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Elandsstraat 84 1016S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ouwen van de verdiepingen van het gebouw naar zeven woningen</text:p>
            <text:p text:style-name="common-al">Besluit: buiten behandeling gesteld</text:p>
            <text:p text:style-name="common-al">Besluit verzonden op: 11-12-2025</text:p>
            <text:p text:style-name="common-al">Zaakadres: Elandsstraat 84 1016SG Amsterdam</text:p>
            <text:p text:style-name="common-al">Zaaknummer: Z2025-040126</text:p>
            <text:p text:style-name="common-al">DSO-nummer: 202509220115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012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173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17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17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126</meta:user-defined>
    <meta:user-defined meta:name="DCTERMS.abstract">verbouwen van de verdiepingen van het gebouw naar zeven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Elandsstraat 84 1016SG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173</meta:user-defined>
    <meta:user-defined meta:name="OVERHEIDop.GmbID/DC.identifier">gmb-2025-546173</meta:user-defined>
    <meta:user-defined meta:name="OVERHEIDop.versieInformatie"/>
  </office:meta>
</office:document-meta>
</file>