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splitsingsvergunning Raadhuisstraat 17, 3603AV Maarssen - het splitsen van een woning in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plitsingsvergunning is verleend voor het splitsen van een woning in twee woningen op de locatie Raadhuisstraat 17, 3603AV Maarssen.</text:p>
            <text:p text:style-name="common-al">Datum besluit: 13 november 2025</text:p>
            <text:p text:style-name="common-al">Zaaknummer: Z2025-00002133</text:p>
            <text:p text:style-name="common-al">
            <text:span text:style-name="nadrukvet">De bezwaartermijn is ingegaan op 14 november 2025. U kunt bezwaar aantekenen tot en met 29 december 2025 te 23:59 uur.</text:span>
          </text:p>
            <text:p text:style-name="common-al">
            <text:span text:style-name="nadrukvet">Inzien</text:span>
          </text:p>
            <text:p text:style-name="common-al">U kunt de documenten met zaaknummer Z2025-00002133 tot 29 december 2025 inzien. Dit kan via de knop 'Bekijk documenten' aan de linkerkant van deze pagina, onder het kopje 'Extra informatie'. U kunt ook de link jeleefomgeving.nl/inzien/823214527/b4fc8c25-dc2e-4ea9-b689-2b63016badc0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9 dec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4617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17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17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2133</meta:user-defined>
    <meta:user-defined meta:name="DCTERMS.abstract">Betreft: Besluit op locatie Raadhuisstraat 17, 3603AV Maarssen</meta:user-defined>
    <dc:language>nl</dc:language>
    <meta:user-defined meta:name="OVERHEIDop.locatietype/OVERHEIDop.gebiedsmarkering">Punt</meta:user-defined>
    <meta:user-defined meta:name="DC.title">Gemeente Stichtse Vecht - Beschikking op aanvraag splitsingsvergunning Raadhuisstraat 17, 3603AV Maarssen - het splitsen van een woning in twee woningen</meta:user-defined>
    <meta:user-defined meta:name="OVERHEIDop.datumEindeReactietermijn">2025-12-29</meta:user-defined>
    <meta:user-defined meta:name="OVERHEIDop.terinzageleggingBG">https://jeleefomgeving.nl/inzien/823214527/b4fc8c25-dc2e-4ea9-b689-2b63016badc0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6172</meta:user-defined>
    <meta:user-defined meta:name="OVERHEIDop.GmbID/DC.identifier">gmb-2025-546172</meta:user-defined>
    <meta:user-defined meta:name="OVERHEIDop.versieInformatie"/>
  </office:meta>
</office:document-meta>
</file>