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IJsseldijk 31 (kopse kant) en 42 (achterkant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IJsseldijk 31 (kopse kant) en 42 (achterkant) Kampen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848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8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8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1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8452025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IJsseldijk 31 (kopse kant) en 42 (achterkant) Kamp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170</meta:user-defined>
    <meta:user-defined meta:name="OVERHEIDop.GmbID/DC.identifier">gmb-2025-546170</meta:user-defined>
    <meta:user-defined meta:name="OVERHEIDop.versieInformatie"/>
  </office:meta>
</office:document-meta>
</file>