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oonhavenpad 9, 8245 A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looppad, Woonhavenpad 9, 8245 AC Lelystad</text:span>
          </text:p>
            <text:p text:style-name="common-al">Wij hebben op 16 december 2024 een aanvraag omgevingsvergunning ontvangen voor het plaatsen van een looppad, op Woonhavenpad 9 te Lelystad. De aanvraag heeft dossiernummer 0995632143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61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632143</meta:user-defined>
    <dc:language>nl</dc:language>
    <meta:user-defined meta:name="OVERHEIDop.locatietype/OVERHEIDop.gebiedsmarkering">Punt</meta:user-defined>
    <meta:user-defined meta:name="DC.title">Beschikking verlenging beslistermijn - Woonhavenpad 9, 8245 AC Lelysta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17</meta:user-defined>
    <meta:user-defined meta:name="OVERHEIDop.GmbID/DC.identifier">gmb-2025-54617</meta:user-defined>
    <meta:user-defined meta:name="OVERHEIDop.versieInformatie"/>
  </office:meta>
</office:document-meta>
</file>