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8 slecht vitale acacia's, Ds. Biesmastrjitte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8 slecht vitale acacia's, Ds. Biesmastrjitte, Drogeham</text:p>
            <text:p text:style-name="common-al">Zaaknummer: Z2025-002068</text:p>
            <text:p text:style-name="common-al">Zaakadres: Ds. Biesmastrjitte, Drogeham</text:p>
            <text:p text:style-name="common-al">Omschrijving: het rooien van 8 slecht vitale acacia's</text:p>
            <text:p text:style-name="last-al">Datum ontvangst: 11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61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068</meta:user-defined>
    <meta:user-defined meta:name="DCTERMS.abstract">het rooien van 8 slecht vitale acacia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8 slecht vitale acacia's, Ds. Biesmastrjitte, Drogeh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69</meta:user-defined>
    <meta:user-defined meta:name="OVERHEIDop.GmbID/DC.identifier">gmb-2025-546169</meta:user-defined>
    <meta:user-defined meta:name="OVERHEIDop.versieInformatie"/>
  </office:meta>
</office:document-meta>
</file>