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Verleende samenvoegvergunning huisvestingsverordening voor het samenvoegen van de woningen op de locatie Verlengde Hoogstraat 10 en 12, 3417 EK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aanvraag samenvoegvergunning voor het samenvoegen van de woningen gelegen aan de Verlengde Hoogstraat 10 en 12, 3417 EK Montfoort ontvangen, en op 11 december 2025 een samenvoegvergunning: </text:p>
            <text:list text:style-name="id1-3-2-1-1-2">
              <text:list-item text:style-override="id1-3-2-1-1-2-1">
                <text:number>-</text:number>
                <text:p text:style-name="al">Afdeling 4.1.1 van de Algemene wet bestuursrecht jo. artikel 50 van de Huisvestingsverordening Regio Utrecht 2024, gemeente Montfoort (hierna: Huisvestingsverordening), waarin de indieningsvereisten voor de aanvraag om een vergunning zijn opgenomen;</text:p>
              </text:list-item>
              <text:list-item text:style-override="id1-3-2-1-1-2-2">
                <text:number>-</text:number>
                <text:p text:style-name="al">Hoofdstuk 4 van de Huisvestingswet, waarin de regels zijn opgenomen met betrekking tot wijzigingen in de woonruimtevoorraad (waaronder de verbodsbepaling om zonder een vergunning dergelijke wijzigingen aan te brengen);</text:p>
              </text:list-item>
              <text:list-item text:style-override="id1-3-2-1-1-2-3">
                <text:number>-</text:number>
                <text:p text:style-name="al">Hoofdstuk 3 van de Huisvestingsverordening, waarin de regels zijn opgenomen met betrekking tot wijzigingen in de woonruimtevoorraad (waaronder de aanwijzing van vergunningplichtige gevallen);</text:p>
              </text:list-item>
              <text:list-item text:style-override="id1-3-2-1-1-2-4">
                <text:number>-</text:number>
                <text:p text:style-name="al">Artikel 53 van de Huisvestingsverordening, waarin de mogelijkheid is opgenomen om voorschriften aan de vergunning te verbinden;</text:p>
              </text:list-item>
              <text:list-item text:style-override="id1-3-2-1-1-2-5">
                <text:number>-</text:number>
                <text:p text:style-name="al">Artikel 25 lid 3 van de Huisvestingswet, waarin de beslistermijn van 8 weken voor behandeling van de aanvraag wordt beschreven;</text:p>
              </text:list-item>
              <text:list-item text:style-override="id1-3-2-1-1-2-6">
                <text:number>-</text:number>
                <text:p text:style-name="al">Artikel 25 lid 4 van de huisvestingswet, waarin de mogelijkheid is opgenomen om de beslistermijn eenmalig te verlengen met 6 weken;</text:p>
              </text:list-item>
            </text:list>
            <text:p text:style-name="common-al">verleend met referentienummer zaaksysteem: 581759. De samenvoegvergunning is op 11 december 2025 verzonden aan de aanvrager.</text:p>
            <text:p text:style-name="common-al">
            <text:span text:style-name="nadrukvet">Waarom publiceert de gemeente dit bericht?</text:span>
          </text:p>
            <text:p text:style-name="common-al">Een samenvoegvergunning is bij de gemeente aangevraagd om de woningen aan de Verlengde Hoogstraat 10 en 12, 3417 EK Montfoort samen te voegen. Met dit bericht laat de gemeente u weten dat er misschien iets verandert in uw omgeving.</text:p>
            <text:p text:style-name="common-al">
            <text:span text:style-name="nadrukvet">Bent u het niet eens met de samenvoegvergunning?</text:span>
          </text:p>
            <text:p text:style-name="common-al">U kunt dan binnen zes weken na de bekendmaking van het besluit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samenvoegvergunning u het niet eens bent;</text:p>
            <text:p text:style-name="common-al">- waarom u het niet eens bent met de samenvoegvergunning;</text:p>
            <text:p text:style-name="common-al">- wat de beslissing volgens u moet zijn;</text:p>
            <text:p text:style-name="common-al">- het referentienummer zaaksysteem: 581759.</text:p>
            <text:p text:style-name="common-al">Voor informatie over het bekijken van de documenten of andere vragen kunt u mailen bellen naar gemeente Montfoort via telefoonnummer 0348-476400 of mailen naar Bouw@montfoort.nl met vermelding van het referentienummer zaaksysteem: 581759.</text:p>
            <text:p text:style-name="common-al">
            <text:span text:style-name="nadrukvet">Voorlopige voorziening</text:span>
          </text:p>
            <text:p text:style-name="last-al">De activiteiten waarvoor de samenvoegvergunning is verleend, mog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616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6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6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samenvoegvergunning huisvestingsverordening voor het samenvoegen van de woningen op de locatie Verlengde Hoogstraat 10 en 12, 3417 EK Montfoort</meta:user-defined>
    <meta:user-defined meta:name="DCTERMS.W3CDTF/DCTERMS.available">2025-12-15</meta:user-defined>
    <meta:user-defined meta:name="DCTERMS.W3CDTF/OVERHEIDop.jaargang">2025</meta:user-defined>
    <meta:user-defined meta:name="OVERHEIDop.publicationIssue">546165</meta:user-defined>
    <meta:user-defined meta:name="OVERHEIDop.GmbID/DC.identifier">gmb-2025-546165</meta:user-defined>
    <meta:user-defined meta:name="OVERHEIDop.versieInformatie"/>
  </office:meta>
</office:document-meta>
</file>