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in-/uitrit, Ruurd Visserstraat 27, 3791VV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562 voor een Omgevingsvergunning op locatie Ruurd Visserstraat 27, 3791VV Achter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2 januar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61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62</meta:user-defined>
    <meta:user-defined meta:name="DCTERMS.abstract">Betreft: Besluit op locatie Ruurd Visserstraat 27, 3791VV Achterveld</meta:user-defined>
    <dc:language>nl</dc:language>
    <meta:user-defined meta:name="OVERHEIDop.locatietype/OVERHEIDop.gebiedsmarkering">Vlak</meta:user-defined>
    <meta:user-defined meta:name="DC.title">Buiten behandelingstelling  het maken van een in-/uitrit, Ruurd Visserstraat 27, 3791VV Achter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64</meta:user-defined>
    <meta:user-defined meta:name="OVERHEIDop.GmbID/DC.identifier">gmb-2025-546164</meta:user-defined>
    <meta:user-defined meta:name="OVERHEIDop.versieInformatie"/>
  </office:meta>
</office:document-meta>
</file>