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Hoofdstuk 22f ‘Industrieweg-oos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maakt (op grond van artikel 16:30 van de Omgevingswet, artikel 10.3c van het Omgevingsbesluit) bekend dat het ontwerp-TAM-omgevingsplan Hoofdstuk 22f ‘Industrieweg-oost, 2026’ met ingang van woensdag 24 december 2025 gedurende zes weken, dus tot en met 3 februari 2026, ter inzage ligt.</text:p>
            <text:p text:style-name="common-al"/>
            <text:p text:style-name="common-al">
            <text:span text:style-name="nadrukvet">Plangebied</text:span>
          </text:p>
            <text:p text:style-name="common-al">Dit TAM-omgevingsplan heeft betrekking op enkele bedrijfspercelen aan de oostzijde van de Industrieweg op het bedrijventerrein Schaapsdrift in Renkum. Het gaat om de adressen Industrieweg 29-33, 35, 37, Energieweg 1 en Bennekomseweg 120. Het TAM-omgevingsplan haalt de daar aanwezige aanduiding 'afval- en containerbedrijf' weg en actualiseert daarnaast alleen de planologische situatie aan enkele verleende omgevingsvergunningen. Kadastraal heeft de het plan betrekking op het volgende percelen: Renkum, sectie B, nummers 2708, 3609, 3828, 3992, 3993, 3995, 3996, 3996, 3997, 4081, 4089 en 4090.</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text:p>
            <text:p text:style-name="common-al">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Stukken ter inzage</text:span>
          </text:p>
            <text:p text:style-name="common-al">Het ontwerp-TAM-omgevingsplan is vanaf 24 december 2026 in te zien op de website <text:a xlink:href="https://omgevingswet.overheid.nl/regels-op-de-kaart/" xlink:type="simple">https://omgevingswet.overheid.nl/regels-op-de-kaart/</text:a>. Als u bij de zoekterm ‘bij specifiek document’ de naam invult of de code ‘NL.IMRO.0274.TAM006rh-on01’ invoert. Komt u direct bij het plan. Of rechtstreeks via: <text:a xlink:href="https://omgevingswet.overheid.nl/regels-op-de-kaart/documenten/NL.IMRO.0274.TAM006rh-on01" xlink:type="simple">https://omgevingswet.overheid.nl/regels-op-de-kaart/documenten/NL.IMRO.0274.TAM006rh-on01</text:a>.</text:p>
            <text:p text:style-name="common-al">Het ontwerpbestemmingsplan is (ook) in papieren vorm in te zien in het gemeentehuis.</text:p>
            <text:p text:style-name="common-al"/>
            <text:p text:style-name="common-al">
            <text:span text:style-name="nadrukvet">Indienen zienswijzen</text:span>
          </text:p>
            <text:p text:style-name="common-al">Iedereen kan vanaf 24 december 2025 voor de duur van zes weken, dus tot en met 3 februari 2026, een zienswijze (bij voorkeur schriftelijk) een zienswijze kenbaar maken over het ontwerp-TAM-omgevingsplan.</text:p>
            <text:p text:style-name="common-al">Schriftelijke zienswijzen richt u aan de gemeenteraad van Renkum, Postbus 9100, 6860 HA Oosterbeek. Uw zienswijze moet voorzien zijn van uw naam en adres en, wanneer schriftelijk ingediend, ook ondertekend. </text:p>
            <text:p text:style-name="common-al">Voor het kenbaar maken van een mondelinge zienswijze vragen wij u tijdig, dat wil zeggen bij voorkeur minimaal een week voor afloop van de termijn, een afspraak te maken via de gemeente op (026) 33 48 111. De ingebrachte (schriftelijke) zienswijzen worden meegewogen bij de opstelling van het definitieve TAM-omgevingsplan.</text:p>
            <text:p text:style-name="last-al">De gemeente Renkum heeft de elektronische weg voor het indienen van een zienswijze, niet opengesteld. Een zienswijze die via een (gemeentelijk) e-mailadres of op een andere digitale wijze wordt ingediend wordt daarom niet in behandeling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61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6rh-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TAM-omgevingsplan Hoofdstuk 22f ‘Industrieweg-oost, 2026’</meta:user-defined>
    <meta:user-defined meta:name="DCTERMS.W3CDTF/DCTERMS.available">2025-12-24</meta:user-defined>
    <meta:user-defined meta:name="DCTERMS.W3CDTF/OVERHEIDop.jaargang">2025</meta:user-defined>
    <meta:user-defined meta:name="OVERHEIDop.publicationIssue">546155</meta:user-defined>
    <meta:user-defined meta:name="OVERHEIDop.GmbID/DC.identifier">gmb-2025-546155</meta:user-defined>
    <meta:user-defined meta:name="OVERHEIDop.versieInformatie"/>
  </office:meta>
</office:document-meta>
</file>