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kapel, Prins Bernhardstraat 1 8262D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Prins Bernhardstraat 1 8262DJ Kampen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854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4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4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1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4222025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kkapel, Prins Bernhardstraat 1 8262DJ Kamp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152</meta:user-defined>
    <meta:user-defined meta:name="OVERHEIDop.GmbID/DC.identifier">gmb-2025-546152</meta:user-defined>
    <meta:user-defined meta:name="OVERHEIDop.versieInformatie"/>
  </office:meta>
</office:document-meta>
</file>