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6*"/>
    </style:style>
    <style:style style:family="table-column" style:parent-style-name="colspec" style:name="id1-3-2-4-13-1-1">
      <style:table-column-properties style:rel-column-width="59*"/>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2*"/>
    </style: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 </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
                <text:span text:style-name="nadrukvet">autodate / autodelen</text:span>: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
                <text:span text:style-name="nadrukvet">Centrale computer</text:span>: computer van het bedrijf waarmee de gemeente Bever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vet">Parkeerontheffing/regeling</text:span>: een digitale parkeerontheffing, waarmee toestemming is gegeven om te parkeren zonder het voldoen van de parkeerbelast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parkeerontheffing voor het parkeren van een motorvoertuig op de in die ontheffing aangegeven plaats en wijze</text:p>
              </text:list-item>
              <text:list-item text:style-override="id1-3-2-2-2-3-3">
                <text:number>c.</text:number>
                <text:p text:style-name="al">een belasting ter zake van een van gemeentewege verleende parkeerregeling voor bezoekers voor het parkeren van een motorvoertuig op de in die regel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b.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b.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text:p>
              </text:list-item>
              <text:list-item text:style-override="id1-3-2-2-5-3">
                <text:number>2.</text:number>
                <text:p text:style-name="al">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of dat bij de aanvang van het parkeren telefonisch of elektronisch aangifte is gedaan via de centrale computer van een van de mobiele parkeeraanbieders.</text:p>
              </text:list-item>
              <text:list-item text:style-override="id1-3-2-2-5-4">
                <text:number>3.</text:number>
                <text:p text:style-name="al">De belasting bedoeld in artikel 2, onderdeel b, wordt geheven bij wege van aanslag wanneer er sprake is van het jaarlijks verlenen van een parkeerontheffing.</text:p>
              </text:list-item>
              <text:list-item text:style-override="id1-3-2-2-5-5">
                <text:number>4.</text:number>
                <text:p text:style-name="al">Bij de voldoening op aangifte moet het kenteken van het motorvoertuig waarmee wordt geparkeerd of waarvoor de ontheff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ontheffing wordt verleend.</text:p>
              </text:list-item>
              <text:list-item text:style-override="id1-3-2-2-6-4">
                <text:number>3.</text:number>
                <text:p text:style-name="al">Indien de belastingplicht bedoeld in artikel 2, onderdeel b, in de loop van het belastingjaar aanvangt, is de belasting verschuldigd voor zoveel 365ste /366e (schrikkeljaar)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365ste /366e (schrikkeljaar) gedeelten van de voor dat jaar verschuldigde belasting als er in dat jaar, na het einde van de belastingplicht, nog volle kalendermaanden overblijven, met dien verstande dat ontheffing achterwege blijft indien het restitutie bedrag minder dan € 28,47 bedraagt.</text:p>
              </text:list-item>
              <text:list-item text:style-override="id1-3-2-2-6-6">
                <text:number>5.</text:number>
                <text:p text:style-name="al">De belasting bedoeld in artikel 2, onderdeel c, is verschuldigd op het moment waarop de bezoekersregeling wordt verleend.</text:p>
              </text:list-item>
              <text:list-item text:style-override="id1-3-2-2-6-7">
                <text:number>6.</text:number>
                <text:p text:style-name="al">Indien de bezoekersregeling binnen het geldende kalenderjaar niet ten volle is benut, blijven de resterende uren staan en kan de bezoekersregeling aangevuld worden tot het maximaal aantal uren voor het nieuwe kalenderjaar. Alleen voor de aanvullende uren geldt in dat geval de belastingplich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ontheffing wordt verleend. </text:p>
              </text:list-item>
              <text:list-item text:style-override="id1-3-2-2-7-5">
                <text:number>4.</text:number>
                <text:p text:style-name="al">De belasting als bedoeld in artikel 2 onderdeel b, wanneer deze wordt geheven bij wege van aanslag wanneer er sprake is van het jaarlijks verlenen van een parkeerontheffing, moet uiterlijk betaald worden op de laatste dag van de maand volgend op de maand die in de dagtekening van het aanslagbiljet is vermeld.</text:p>
              </text:list-item>
              <text:list-item text:style-override="id1-3-2-2-7-6">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text:p>
            <text:list text:style-name="id1-3-2-2-8-3">
              <text:list-item text:style-override="id1-3-2-2-8-3-1">
                <text:number>•</text:number>
                <text:p text:style-name="al">met de daartoe bestemde zijde op een van buiten duidelijk leesbare plaats direct achter de voorruit van het motorvoertuig is geplaatst of:</text:p>
              </text:list-item>
              <text:list-item text:style-override="id1-3-2-2-8-3-2">
                <text:number>•</text:number>
                <text:p text:style-name="al">op een van buitenaf zichtbare plaats te worden aangebracht, indien plaatsing achter de vooruit niet zichtbaar is van buitenaf.</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naheffingsaanslag, wielklem en wegsleepregeling</text:p>
            <text:list text:style-name="id1-3-2-2-10-2">
              <text:list-item text:style-override="id1-3-2-2-10-2">
                <text:number>1.</text:number>
                <text:p text:style-name="al">Tot zekerheid van de betaling van een naheffingsaanslag ter zake van de belasting bedoeld in artikel 2 lid 1, onderdeel a, kan aan het motorvoertuig een wielklem worden aangebracht;</text:p>
              </text:list-item>
              <text:list-item text:style-override="id1-3-2-2-10-3">
                <text:number>2.</text:number>
                <text:p text:style-name="al">Bij deze belastingverordening worden, zoals bedoeld in artikel 235 lid tweede lid van de Gemeentewet, alle terreinen en/of weggedeelten aangeweze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82,00.</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Beverwijk 2025 en de bijbehorende tarieventabel worden ingetrokken met ingang de van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de bijbehorende tarieventabel en het kostenbesluit naheffingsaanslag parkeerbelasting treden in werking met ingang van de dag na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6”.</text:p>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PARKEERBELASTINGEN 2026, behorend bij de verordening parkeerbelastingen 2026</text:p>
          <text:p text:style-name="al"/>
          <text:p text:style-name="al">
          <text:span text:style-name="nadrukvet">Artikel 1.1</text:span>
        </text:p>
          <text:p text:style-name="al">Het tarief voor het parkeren bij parkeerapparatuur in de straten als bedoeld in de Verordening parkeerbelastingen 2026 artikel 2, onderdeel a, bedraag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Bedrag per 60 minuten</text:span>
                  </text:p>
                </table:table-cell>
                <table:table-cell table:style-name="cell_frame_all" table:number-rows-spanned="1" table:number-columns-spanned="1">
                  <text:p text:style-name="table_al">
                    <text:span text:style-name="nadrukvet">Minimale inworp</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0,10</text:p>
                </table:table-cell>
              </table:table-row>
            </table:table>
            <text:p text:style-name="table_bottom"/>
          </text:section>
          <text:p text:style-name="al">* Tenzij het kenteken is aangemeld via parkeerapparatuur en/of door middel van het al dan niet in werking stellen van parkeerapparatuur via een telefoon of ander communicatiemiddel. Indien hieraan is voldaan bedraagt het tarief de eerste 60 minuten € 0,00</text:p>
          <text:p text:style-name="al"/>
          <text:p text:style-name="al">
          <text:span text:style-name="nadrukvet">Artikel 1.2</text:span>
        </text:p>
          <text:p text:style-name="al">Het maximum dagtarief bedraagt € 14,30 voor de zone Beverwijk Centrum. In Beverwijk Bazaar is er geen sprake van een maximum dagtarief.</text:p>
          <text:p text:style-name="al"/>
          <text:p text:style-name="al">
          <text:span text:style-name="nadrukvet">Artikel 2</text:span>
        </text:p>
          <text:p text:style-name="al">Het tarief voor een parkeerontheffing als bedoeld in de Verordening parkeerbelastingen 2026, artikel 2, onderdelen b en c, bedraagt: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1 Bewonersontheffing (tarief per kalenderjaar per ad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Beverwijk Centrum</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91,12</text:p>
                </table:table-cell>
              </table:table-row>
              <table:table-row table:style-name="row">
                <table:table-cell table:style-name="cell_frame_all" table:number-rows-spanned="1" table:number-columns-spanned="1">
                  <text:p text:style-name="table_al">
                    <text:span text:style-name="nadrukcur">* Alleen verlenging, geen nieuwe aanvragen mogelijk</text:span>
                  </text:p>
                </table:table-cell>
                <table:table-cell table:style-name="cell_frame_all" table:number-rows-spanned="1" table:number-columns-spanned="1">
                  <text:p text:style-name="table_al">iii 3e ontheffing*</text:p>
                </table:table-cell>
                <table:table-cell table:style-name="cell_frame_all" table:number-rows-spanned="1" table:number-columns-spanned="1">
                  <text:p text:style-name="table_al">€ 91,12</text:p>
                </table:table-cell>
              </table:table-row>
              <table:table-row table:style-name="row">
                <table:table-cell table:style-name="cell_frame_all" table:number-rows-spanned="1" table:number-columns-spanned="1">
                  <text:p text:style-name="table_al">1.b Wijk aan Zee</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91,12</text:p>
                </table:table-cell>
              </table:table-row>
              <table:table-row table:style-name="row">
                <table:table-cell table:style-name="cell_frame_all" table:number-rows-spanned="1" table:number-columns-spanned="1">
                  <text:p text:style-name="table_al">1.c Beverwijk Bazaar</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91,12</text:p>
                </table:table-cell>
              </table:table-row>
              <table:table-row table:style-name="row">
                <table:table-cell table:style-name="cell_frame_all" table:number-rows-spanned="1" table:number-columns-spanned="1">
                  <text:p text:style-name="table_al">1.d Lau Mazirelstraat</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91,12</text:p>
                </table:table-cell>
              </table:table-row>
              <table:table-row table:style-name="row">
                <table:table-cell table:style-name="cell_frame_all" table:number-rows-spanned="1" table:number-columns-spanned="1">
                  <text:p text:style-name="table_al">
                    <text:span text:style-name="nadrukvet">2 Bezoekersontheffing (tarief per kalender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Beverwijk Centrum, per uur</text:p>
                  <text:p text:style-name="table_al">** <text:span text:style-name="nadrukcur">Per jaar maximaal 200 uur te gebruiken per BAG-adr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2.b Beverwijk Theaterzone, per uur</text:p>
                  <text:p text:style-name="table_al">*** <text:span text:style-name="nadrukcur">Per jaar maximaal 260 uur te gebruiken per BAG-adr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c Wijk aan Z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2.d Beverwijk Baz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2.e Lau Mazir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ext:span text:style-name="nadrukvet">3 Bedrijvenontheffing (tarief per kalender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Beverwijk Centrum</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27,79</text:p>
                </table:table-cell>
              </table:table-row>
              <table:table-row table:style-name="row">
                <table:table-cell table:style-name="cell_frame_all" table:number-rows-spanned="1" table:number-columns-spanned="1">
                  <text:p text:style-name="table_al">**** <text:span text:style-name="nadrukcur">Aanvraag niet mogelijk wanneer er 2 bewoners-ontheffingen zijn op zelfde BAG-adres</text:span></text:p>
                </table:table-cell>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398,64</text:p>
                </table:table-cell>
              </table:table-row>
              <table:table-row table:style-name="row">
                <table:table-cell table:style-name="cell_frame_all" table:number-rows-spanned="1" table:number-columns-spanned="1">
                  <text:p text:style-name="table_al">3.b Weekmarkt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89</text:p>
                </table:table-cell>
              </table:table-row>
              <table:table-row table:style-name="row">
                <table:table-cell table:style-name="cell_frame_all" table:number-rows-spanned="1" table:number-columns-spanned="1">
                  <text:p text:style-name="table_al">3.c Beverwijk Baz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89</text:p>
                </table:table-cell>
              </table:table-row>
              <table:table-row table:style-name="row">
                <table:table-cell table:style-name="cell_frame_all" table:number-rows-spanned="1" table:number-columns-spanned="1">
                  <text:p text:style-name="table_al">
                    <text:span text:style-name="nadrukvet">4 Zorgverlenersontheffing (tarief per kalender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1,28</text:p>
                </table:table-cell>
              </table:table-row>
              <table:table-row table:style-name="row">
                <table:table-cell table:style-name="cell_frame_all" table:number-rows-spanned="1" table:number-columns-spanned="1">
                  <text:p text:style-name="table_al">4.b Mantelzor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ext:span text:style-name="nadrukvet">5 Algemene ontheffing, tarief p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utodate en auto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79E1A</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meta:user-defined>
    <meta:user-defined meta:name="DCTERMS.W3CDTF/DCTERMS.available">2025-12-15</meta:user-defined>
    <meta:user-defined meta:name="DCTERMS.W3CDTF/OVERHEIDop.jaargang">2025</meta:user-defined>
    <meta:user-defined meta:name="OVERHEIDop.publicationIssue">546151</meta:user-defined>
    <meta:user-defined meta:name="OVERHEIDop.betreftRegeling">CVDR749898_1</meta:user-defined>
    <meta:user-defined meta:name="xs:date/OVERHEIDop.startdatum">2025-12-16</meta:user-defined>
    <meta:user-defined meta:name="OVERHEIDop.GmbID/DC.identifier">gmb-2025-546151</meta:user-defined>
    <meta:user-defined meta:name="OVERHEIDop.versieInformatie"/>
  </office:meta>
</office:document-meta>
</file>