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Perceel UTG00 I 303 nabij Provincialeweg, Wijziging van het ontwerp voor een kunstwerk voor de liniedijken Busch en Dam, verzenddatum 6 februari 2025 (Z2024-00007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461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737</meta:user-defined>
    <meta:user-defined meta:name="DCTERMS.abstract">Perceel UTG00 I 303 nabij Provincialeweg, Wijziging van het ontwerp voor een kunstwerk voor de liniedijken Busch en Dam, verzenddatum 6 februari 2025 (Z2024-00007737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Perceel UTG00 I 303 nabij Provincialeweg, Wijziging van het ontwerp voor een kunstwerk voor de liniedijken Busch en Dam, verzenddatum 6 februari 2025 (Z2024-00007737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615</meta:user-defined>
    <meta:user-defined meta:name="OVERHEIDop.GmbID/DC.identifier">gmb-2025-54615</meta:user-defined>
    <meta:user-defined meta:name="OVERHEIDop.versieInformatie"/>
  </office:meta>
</office:document-meta>
</file>