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et planafwijking (BOPA),  plaatsen dakkapel voor- en achterzijde, aanbouw zijkant, Otselaan 34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december 2025</text:p>
            <text:p text:style-name="common-al">Referentienummer: 1378744</text:p>
            <text:p text:style-name="common-al">Bestuursorgaan: college van burgemeester en wethouders </text:p>
            <text:p text:style-name="common-al">Datum verzending besluit: 5 decem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614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4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4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4/xml/MC-DRP-OmgevingsvergunningAfhandelingplan-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744</meta:user-defined>
    <dc:language>nl</dc:language>
    <meta:user-defined meta:name="DC.title">Afgehandelde omgevingsvergunning met planafwijking (BOPA),  plaatsen dakkapel voor- en achterzijde, aanbouw zijkant, Otselaan 34 in Werkhoven</meta:user-defined>
    <meta:user-defined meta:name="OVERHEIDop.locatietype/OVERHEIDop.gebiedsmarkering">GeometrieRef</meta:user-defined>
    <meta:user-defined meta:name="DCTERMS.W3CDTF/DCTERMS.available">2025-12-15</meta:user-defined>
    <meta:user-defined meta:name="DCTERMS.W3CDTF/OVERHEIDop.jaargang">2025</meta:user-defined>
    <meta:user-defined meta:name="OVERHEIDop.externeBijlage">Otselaan  34 Werkhoven|exb-2025-46058</meta:user-defined>
    <meta:user-defined meta:name="OVERHEIDop.publicationIssue">546148</meta:user-defined>
    <meta:user-defined meta:name="OVERHEIDop.GmbID/DC.identifier">gmb-2025-546148</meta:user-defined>
    <meta:user-defined meta:name="OVERHEIDop.versieInformatie"/>
  </office:meta>
</office:document-meta>
</file>