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kneuterkerst' d.d. 20-12-2025 in de kern van Nieuw Bergen (Mosaiqu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neuterkerst d.d. 20-12-2025 </text:p>
            <text:p text:style-name="common-al">· Besluitdatum: 11 december 2025</text:p>
            <text:p text:style-name="common-al">· Locatie: Mosaïqueplein, 5854AX Bergen L</text:p>
            <text:p text:style-name="common-al">· Zaaknummer: Z2025-0000102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614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4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4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24</meta:user-defined>
    <meta:user-defined meta:name="DCTERMS.abstract">Betreft: Evenementenvergunning verleend voor het organiseren van 'Kneuterkerst' d.d. 20-12-2025 in het centrum van Nieuw Bergen (mosaique).</meta:user-defined>
    <dc:language>nl</dc:language>
    <meta:user-defined meta:name="OVERHEIDop.locatietype/OVERHEIDop.gebiedsmarkering">Vlak</meta:user-defined>
    <meta:user-defined meta:name="DC.title">Besluit op aanvraag voor het organiseren van het evenement 'kneuterkerst' d.d. 20-12-2025 in de kern van Nieuw Bergen (Mosaique).</meta:user-defined>
    <meta:user-defined meta:name="DCTERMS.W3CDTF/DCTERMS.available">2025-12-15</meta:user-defined>
    <meta:user-defined meta:name="DCTERMS.W3CDTF/OVERHEIDop.jaargang">2025</meta:user-defined>
    <meta:user-defined meta:name="OVERHEIDop.publicationIssue">546143</meta:user-defined>
    <meta:user-defined meta:name="OVERHEIDop.GmbID/DC.identifier">gmb-2025-546143</meta:user-defined>
    <meta:user-defined meta:name="OVERHEIDop.versieInformatie"/>
  </office:meta>
</office:document-meta>
</file>