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voor de Wintermarkt in Fort Vuren in de periode van 9 december 2025 tot 22 december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20 aankondigingsborden te plaatsen voor de Wintermarkt in Fort Vuren in de periode van 9 december 2025 tot 22 december 2025 (verzonden op 9 dec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614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voor de Wintermarkt in Fort Vuren in de periode van 9 december 2025 tot 22 december 2025 te West Betuwe</meta:user-defined>
    <meta:user-defined meta:name="DCTERMS.W3CDTF/DCTERMS.available">2025-12-16</meta:user-defined>
    <meta:user-defined meta:name="DCTERMS.W3CDTF/OVERHEIDop.jaargang">2025</meta:user-defined>
    <meta:user-defined meta:name="OVERHEIDop.publicationIssue">546142</meta:user-defined>
    <meta:user-defined meta:name="OVERHEIDop.GmbID/DC.identifier">gmb-2025-546142</meta:user-defined>
    <meta:user-defined meta:name="OVERHEIDop.versieInformatie"/>
  </office:meta>
</office:document-meta>
</file>