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van reclamebord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Pol</text:p>
            <text:p text:style-name="common-al">Activiteit: plaatsen van reclameborden voor optreden Jan Ottinkband in de Pol</text:p>
            <text:p text:style-name="common-al">Locatie: gemeente Aalten</text:p>
            <text:p text:style-name="common-al">Datum/periode: 10 t/m 24 januar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plaatsen van reclameborden,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140</meta:user-defined>
    <meta:user-defined meta:name="OVERHEIDop.GmbID/DC.identifier">gmb-2025-546140</meta:user-defined>
    <meta:user-defined meta:name="OVERHEIDop.versieInformatie"/>
  </office:meta>
</office:document-meta>
</file>