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e Baan van Breda het inrichten van nieuwe natuur en nieuw bos N629 1 aan Verzoeklocatie 20241120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2000914,</text:span> Nieuwe Baan van Breda het inrichten van nieuwe natuur en nieuw bos N629 1 (1059125 verzonden 06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1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6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125</meta:user-defined>
    <dc:language>nl</dc:language>
    <meta:user-defined meta:name="OVERHEIDop.locatietype/OVERHEIDop.gebiedsmarkering">Vlak</meta:user-defined>
    <meta:user-defined meta:name="DC.title">Toestemming voor Nieuwe Baan van Breda het inrichten van nieuwe natuur en nieuw bos N629 1 aan Verzoeklocatie 2024112000914</meta:user-defined>
    <meta:user-defined meta:name="DCTERMS.W3CDTF/DCTERMS.available">2025-02-20</meta:user-defined>
    <meta:user-defined meta:name="DCTERMS.W3CDTF/OVERHEIDop.jaargang">2025</meta:user-defined>
    <meta:user-defined meta:name="OVERHEIDop.publicationIssue">54614</meta:user-defined>
    <meta:user-defined meta:name="OVERHEIDop.GmbID/DC.identifier">gmb-2025-54614</meta:user-defined>
    <meta:user-defined meta:name="OVERHEIDop.versieInformatie"/>
  </office:meta>
</office:document-meta>
</file>