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48928610i794ebcdf-8f53-44ca-89f4-69c0ab30ed3a.png" manifest:media-type="image/x-eps"/>
  <manifest:file-entry manifest:full-path="Pictures/Afbeelding343907386i8240bb27-c704-4ba3-a2ec-432fae17106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plaatsen voor opladen elektrische voertuigen, Beatrixlaan in Dodewaard.</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Neder-Betuwe nemen:</text:p>
          </text:section>
        </text:section>
        <text:section text:name="regeling-tekst_id1-3-2-2" text:style-name="regeling-tekst">
          <text:section text:name="tekst_id1-3-2-2-1" text:style-name="tekst">
            <text:p text:style-name="common-al"/>
            <text:p text:style-name="common-al">Gelet op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tussenkopcur">Overwegend:</text:p>
            <text:p text:style-name="common-al">dat de Beatrixlaan gelegen is binnen de bebouwde kom van Neder-Betuwe;</text:p>
            <text:p text:style-name="common-al">dat de Beatrixlaan in beheer is bij de gemeente Neder-Betuwe;</text:p>
            <text:p text:style-name="common-al">dat de Beatrixlaan een weg is als bedoeld in artikel 18, lid 1 onder d van de WVW 1994;</text:p>
            <text:p text:style-name="common-al">dat gelet op bovengenoemd artikel het college van burgemeester en wethouders van Neder-Betuwe bevoegd is verkeersbesluiten te nemen voor deze wegen;</text:p>
            <text:p text:style-name="common-al">dat het bezit en gebruik van elektrische voertuigen snel groeit en er hierdoor een toenemende behoefte is aan laadinfrastructuur in de openbare ruimte;</text:p>
            <text:p text:style-name="common-al">dat elektrisch rijden bijdraagt aan een schonere lucht, minder geluidoverlast, minder energieverbruik en een grotere onafhankelijkheid van fossiele brandstoffen;</text:p>
            <text:p text:style-name="common-al">dat elektrisch rijden hiermee bijdraagt aan gemeentelijke en provinciale doelstellingen op het gebied van energie, klimaat en duurzaamheid;</text:p>
            <text:p text:style-name="common-al">dat elektrisch aangedreven auto’s in opkomst zijn en er in Nederland op dit moment (begin 2022) ruim 350.000 elektrische en hybride personenauto’s zijn geregistreerd;</text:p>
            <text:p text:style-name="common-al">dat vanaf 2030 alle nieuwe auto’s emissieloos moeten zijn, voor een belangrijk deel zullen dat batterij-elektrische auto’s zijn, die alleen kunnen rijden als de laadinfrastructuur op orde is;</text:p>
            <text:p text:style-name="common-al">dat het voor het stimuleren van elektrische mobiliteit van belang is dat er over een netwerk van elektrische oplaadpunten kan worden beschikt;</text:p>
            <text:p text:style-name="common-al">dat als uitwerking van het Landelijke Klimaatakkoord de Nationale Agenda Laadinfrastructuur is opgesteld, waarin is opgenomen dat de laadinfrastructuur geen belemmering mag vormen voor de uitrol van elektrisch rijden;</text:p>
            <text:p text:style-name="common-al">dat de provincies Overijssel en Gelderland gezamenlijk de NAL-Regio Oost vormen en afspraken hebben gemaakt met het Rijk over de uitvoering van de NAL;</text:p>
            <text:p text:style-name="common-al">dat de Provincie ter uitvoering van die afspraken gemeenten in Gelderland en Overijssel wil faciliteren voor de verdere uitbreiding van de publieke laadinfrastructuur in Gelderland en Overijssel door het door middel van een openbare Europese aanbesteding aangaan van een samenwerking met een concessiehouder die in Gelderse en Overijsselse gemeenten Laadpalen kan realiseren en exploiteren;</text:p>
            <text:p text:style-name="common-al">dat de provincies Gelderland en Overijssel namens de gemeente Neder-Betuwe een concessieovereenkomst zijn aangegaan met Vattenfall InCharge voor het verlenen van openbare laaddiensten; </text:p>
            <text:p text:style-name="common-al">dat de gemeenteraad deze laadvisie in januari 2022 heeft vastgesteld en deze integrale laadvisie de komende jaren richting geeft aan de ontwikkeling van een dekkend, toegankelijk, betaalbaar, en veilig netwerk van laadinfrastructuur voor alle elektrische voertuigen;</text:p>
            <text:p text:style-name="common-al">dat deze visie daarmee als basis dient om de plannen rondom de uitvoering en uitrol van laadinfra mee op te kunnen stellen;</text:p>
            <text:p text:style-name="common-al">dat een plankaart is opgesteld waarin locaties zijn bepaald waar op basis van een concrete aanvraag in het gebied een laadpaal kan worden geplaatst; </text:p>
            <text:p text:style-name="common-al">dat er vanuit de concessie jaarlijks (proactief) een aantal laadpalen vóór de vraag uit geplaatst op plekken waar vraag wordt verwacht, om zo het elektrisch rijden optimaal te faciliteren;</text:p>
            <text:p text:style-name="common-al">dat de laadlocaties zijn bepaald aan de hand van toekomstprognoses per wijk tot 2025, de plaatsingscriteria zoals afgestemd met de provincies en deelnemende gemeenten en lokale kennis vanuit gemeente Neder-Betuwe;</text:p>
            <text:p text:style-name="common-al">dat een netwerk ontstaat door het aanwijzen en aanleggen van laadpalen voor elektrische voertuigen in de gemeente Neder-Betuwe op basis van ingekomen aanvragen en proactieve plaatsing;</text:p>
            <text:p text:style-name="common-al">dat de laadpalen voor de volgende doelgroepen zijn bestemd:</text:p>
            <text:p text:style-name="common-al">- Bezoekers van de dorpen</text:p>
            <text:p text:style-name="common-al">- Bewoners van de dorpen</text:p>
            <text:p text:style-name="common-al">- Werknemers van bedrijven gevestigd in de dorpen</text:p>
            <text:p text:style-name="common-al">dat de gemeente Neder-Betuwe zich ten doel heeft gesteld om in 2030 een klimaat neutrale en duurzame gemeente te zijn;</text:p>
            <text:p text:style-name="common-al">dat de gemeente Neder-Betuwe het realiseren van een schoon wagenpark opgenomen heeft als maatregel om aan de Europese normen op het gebied van luchtkwaliteit te voldoen;</text:p>
            <text:p text:style-name="common-al">dat de gemeente Neder-Betuwe voor het beoordelen van de ingekomen aanvragen ook gebruik maakt van de vastgestelde ‘beleidsregel plaatsen van laadpalen Neder-Betuwe’;</text:p>
            <text:p text:style-name="common-al">dat in deze beleidsregel meerdere toetsingscriteria zijn opgenomen op basis waarvan ingekomen aanvragen worden beoordeeld;</text:p>
            <text:p text:style-name="common-al">dat op basis van de hiervoor genoemde beleidsregel een geschikte locatie is gevonden voor een laadvoorziening op de Beatrixlaan nabij nr. 2;</text:p>
            <text:p text:style-name="common-al">dat een laadpaal twee aansluitingen voor elektrische voertuigen kent;</text:p>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dat dit gerealiseerd kan worden door middel van het plaatsen van het verkeersbord E8c van bijlage 1 van het RVV 1990 met een onderbord dat aanduidt dat het verkeersbord van toepassing is op twee parkeervakken;</text:p>
            <text:p text:style-name="common-al">dat de twee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8c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 mits voldaan wordt aan het gestelde in het BABW en de daarbij behorende uitvoeringsvoorschriften.</text:p>
            <text:p text:style-name="common-al"/>
            <text:p text:style-name="tussenkopcur">Op grond van bovenstaande, het volgende verkeersbesluit:</text:p>
            <text:p text:style-name="common-al">Door het plaatsen van het verkeersbord conform model E8c van bijlage 1 van het RVV 1990 met een onderbord OB504 met pijlen, waaruit blijkt dat het bord voor twee parkeerplaatsen van toepassing is op de Beatrixlaan nabij nr. 2, een tweetal parkeerplaatsen te reserveren ten behoeve van het opladen van elektrische voertuigen.</text:p>
            <text:p text:style-name="common-al"/>
            <text:p text:style-name="tussenkopcur">Situatieschets:</text:p>
            <text:p text:style-name="common-al">
            <draw:frame><draw:text-box><text:section text:name="plaatje_id1-3-2-2-1-52-1" text:style-name="plaatje">
              <text:p text:style-name="illustratie_id1-3-2-2-1-52-1-1"><draw:frame draw:style-name="illustratie_id1-3-2-2-1-52-1-1" text:anchor-type="paragraph" svg:width="74.3mm" svg:height="56.900000000000006mm"><draw:image xlink:href="Pictures/Afbeelding348928610i794ebcdf-8f53-44ca-89f4-69c0ab30ed3a.png" xlink:type="simple"/></draw:frame></text:p>
            </text:section></draw:text-box></draw:frame>
            <draw:frame><draw:text-box><text:section text:name="plaatje_id1-3-2-2-1-52-2" text:style-name="plaatje">
              <text:p text:style-name="illustratie_id1-3-2-2-1-52-2-1"><draw:frame draw:style-name="illustratie_id1-3-2-2-1-52-2-1" text:anchor-type="paragraph" svg:width="83.2mm" svg:height="56.4mm"><draw:image xlink:href="Pictures/Afbeelding343907386i8240bb27-c704-4ba3-a2ec-432fae171066.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Opheusden, 11 december 2025</text:span></text:p>
            <text:p><text:span text:style-name="functie">namens burgemeester en wethouders van gemeente Neder-Betuwe,</text:span></text:p>
            <text:p><text:span text:style-name="functie">D. Peters</text:span></text:p>
            <text:p><text:span text:style-name="functie">medewerker verkeer</text:span></text:p>
          </text:section>
        </text:section>
        <text:section text:name="bezwaarschrift_id1-3-2-4" text:style-name="bezwaarschrift">
          <text:p text:style-name="bezwaarschrift_top"/>
          <text:p text:style-name="bezwaarschrift_al">Mogelijkheid bezwaar en beroep, voorlopige voorziening</text:p>
          <text:p text:style-name="bezwaarschrift_al">U kunt tegen dit besluit schriftelijk en gemotiveerd bezwaar maken bij de burgemeester van de gemeente Neder-Betuwe, t.a.v. de commissie bezwaarschriften, Postbus 20, 4043 ZG  OPHEUSDEN. U moet het bezwaarschrift op grond van de Algemene wet bestuursrecht binnen zes weken na verzending van deze brief indienen. Vermeldt u duidelijk dat het om een bezwaarschrift gaat.</text:p>
          <text:p text:style-name="bezwaarschrift_al">Voorlopige voorziening</text:p>
          <text:p text:style-name="bezwaarschrift_al">Het indienen van een bezwaarschrift schorst de werking van het besluit niet. Nadat u een bezwaarschrift hebt ingediend, kunt u, ingeval van spoedeisend belang, de rechter vragen het besluit op te schorten of een voorlopige maatregel te treffen. Adres: Voorzieningenrechter te Arnhem, Postbus 9030, 6800 EM Arnh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52-2-1" style:parent-style-name="Standard">
      <style:paragraph-properties style:line-spacing="0mm" style:text-autospace="none" ofo:line-height="0.001cm"/>
    </style:style>
    <style:style style:family="graphic" style:name="illustratie_id1-3-2-2-1-5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4613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3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3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Neder-Betuwe</meta:user-defined>
    <meta:user-defined meta:name="OVERHEID.Gemeente/OVERHEID.authority">Neder-Betuwe</meta:user-defined>
    <meta:user-defined meta:name="OVERHEID.Informatietype/DC.type">officiële publicatie</meta:user-defined>
    <meta:user-defined meta:name="OVERHEIDop.Rubriek/DC.type">verkeersbesluit of -mededeling</meta:user-defined>
    <meta:user-defined meta:name="OVERHEID.Gemeente/DCTERMS.publisher">Neder-Betuw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ederbetuwe - Verkeersbesluit aanwijzen parkeerplaats voor het opladen van elektrische voertuigen - Dode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en voor opladen elektrische voertuigen, Beatrixlaan in Dodewaard.</meta:user-defined>
    <meta:user-defined meta:name="DCTERMS.W3CDTF/DCTERMS.available">2025-12-15</meta:user-defined>
    <meta:user-defined meta:name="DCTERMS.W3CDTF/OVERHEIDop.jaargang">2025</meta:user-defined>
    <meta:user-defined meta:name="OVERHEIDop.publicationIssue">546138</meta:user-defined>
    <meta:user-defined meta:name="OVERHEIDop.GmbID/DC.identifier">gmb-2025-546138</meta:user-defined>
    <meta:user-defined meta:name="OVERHEIDop.versieInformatie"/>
  </office:meta>
</office:document-meta>
</file>