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ddendum beeldkwaliteitplan Buitengebied t.b.v. Hoofdweg 55 Eder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504906</text:p>
            <text:p text:style-name="al"/>
            <text:p text:style-name="al">Op grond van de ‘Inspraakverordening gemeente Ede 2009’</text:p>
            <text:p text:style-name="al"/>
            <text:p text:style-name="al">Op 9 december 2025 hebben burgemeester en wethouders van Ede ingestemd met het ontwerp-addendum op het beeldkwaliteitplan Buitengebied t.b.v. Hoofdweg 55 Ederveen.</text:p>
            <text:p text:style-name="tussenkopcur">Inzage</text:p>
            <text:p text:style-name="al">U kunt het ontwerp-addendum op het beeldkwaliteitplan van donderdag 18 december 2025 tot en met woensdag 28 januari 2026 (digitaal) inzien bij de balie Bouwen, Wonen en Milieu in Raadhuis Publiekszaken, Raadhuisplein 3 in Ede. U kunt hiervoor een afspraak maken via het contactformulier op de website van de gemeente Ede: <text:a xlink:href="https://www.ede.nl/contact" xlink:type="simple">https://www.ede.nl/contact</text:a></text:p>
            <text:p text:style-name="al"/>
            <text:p text:style-name="al">Een beeldkwaliteitplan (BKP) doorloopt een eigen procedure, naast de procedure voor het omgevingsplan waar het BKP betrekking op heeft. Het BKP wordt na vaststelling onderdeel van de welstandsnota van de gemeente Ede. </text:p>
            <text:p text:style-name="al"/>
            <text:p text:style-name="al">In de publicatie van het ontwerp TAM-omgevingsplan ‘Hoofdstuk 22t, Hoofdweg 55 Ederveen’ vindt u, onder gerelateerde informatie, een directe link naar het omgevingsplan waar het BKP betrekking op heeft. </text:p>
            <text:p text:style-name="al"/>
            <text:p text:style-name="al">Via deze link wordt u doorgeleid naar de landelijke voorziening <text:a xlink:href="http://www.omgevingswet.overheid.nl/" xlink:type="simple">www.omgevingswet.overheid.nl</text:a> waar u het plan onder het kopje ‘regels op de kaart’ kunt inzien. Het BKP vindt u onder de optie ‘Overig’ als bijlage bij het betreffende omgevingsplan.</text:p>
            <text:p text:style-name="tussenkopcur">Gebied en gevolg</text:p>
            <text:p text:style-name="al">Het perceel waar het addendum over gaat is Hoofdweg 55 in Ederveen. Hier vindt ontwikkeling van een landgoed plaats met drie nieuwe woningen (naast de bestaande woning). Het addendum op het beeldkwaliteit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Inspraakreactie</text:p>
            <text:p text:style-name="al">Woont u in de gemeente Ede of bent u belanghebbende? Dan kunt u tijdens deze periode een schriftelijke inspraakreactie over het plan sturen aan de gemeenteraad, Postbus 9022, 6710 HK Ede. Het indienen van een elektronische inspraakreactie is alleen mogelijk via het webformulier ‘Zienswijze indienen’ op www.ede.nl/zienswijze. Het indienen van een inspraakreactie via een andere digitale manier, bijvoorbeeld per e-mail, is niet mogelijk. Voor meer informatie, of om uw inspraakreactie mondeling door te geven belt u Oscar Jansen, juridisch adviseur bij de afdeling Ruimtelijke Planvorming en Projecten, 06 4362 005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61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504906</meta:user-defined>
    <dc:language>nl</dc:language>
    <meta:user-defined meta:name="OVERHEIDop.locatietype/OVERHEIDop.gebiedsmarkering">Adres</meta:user-defined>
    <meta:user-defined meta:name="DC.title">Ontwerp-addendum beeldkwaliteitplan Buitengebied t.b.v. Hoofdweg 55 Ederveen</meta:user-defined>
    <meta:user-defined meta:name="DCTERMS.W3CDTF/DCTERMS.available">2025-12-17</meta:user-defined>
    <meta:user-defined meta:name="DCTERMS.W3CDTF/OVERHEIDop.jaargang">2025</meta:user-defined>
    <meta:user-defined meta:name="OVERHEIDop.publicationIssue">546135</meta:user-defined>
    <meta:user-defined meta:name="OVERHEIDop.GmbID/DC.identifier">gmb-2025-546135</meta:user-defined>
    <meta:user-defined meta:name="OVERHEIDop.versieInformatie"/>
  </office:meta>
</office:document-meta>
</file>