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Stramanweg 108A 110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interne brandscheiding, het maken van een muurdoorbraak en het realiseren van een nieuwe entreedeur</text:p>
            <text:p text:style-name="common-al">Besluit: verleend</text:p>
            <text:p text:style-name="common-al">Besluit verzonden op: 11-12-2025</text:p>
            <text:p text:style-name="common-al">Zaakadres: Burgemeester Stramanweg 108A 1101AA Amsterdam</text:p>
            <text:p text:style-name="common-al">Zaaknummer: Z2025-025281</text:p>
            <text:p text:style-name="common-al">DSO-nummer: 20250612006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528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81</meta:user-defined>
    <meta:user-defined meta:name="DCTERMS.abstract">aanpassen van een interne brandscheiding, het maken van een muurdoorbraak en het realiseren van een nieuwe entre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Stramanweg 108A 1101AA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34</meta:user-defined>
    <meta:user-defined meta:name="OVERHEIDop.GmbID/DC.identifier">gmb-2025-546134</meta:user-defined>
    <meta:user-defined meta:name="OVERHEIDop.versieInformatie"/>
  </office:meta>
</office:document-meta>
</file>