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TAM-omgevingsplan “Hoofdstuk 22i Uitbreiding TOP ‘s-Gravenpolder” en ontwerp beeldkwaliteitsplan “Uitbreiding TOP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16.30, lid 1 van de Omgevingswet, het volgende bekend. Vanaf 18 december 2025 tot en met 28 januari 2026 ligt het ontwerp besluit samen met het ontwerp TAM-omgevingsplan “Hoofdstuk 22i Uitbreiding TOP ‘s-Gravenpolder ” voor iedereen ter inzage. Daarnaast ligt tijdens deze periode het ontwerp beeldkwaliteitsplan “Uitbreiding TOP ‘s-Gravenpolder” voor iedereen ter inzage.  </text:p>
            <text:p text:style-name="common-al">
            <text:span text:style-name="nadrukvet">Inhoud TAM-omgevingsplan</text:span>
          </text:p>
            <text:p text:style-name="common-al">Het ontwerp TAM-omgevingsplan kan gekarakteriseerd worden als een zogenaamd ontwikkelingsplan. Het plan maakt de uitbreiding van het bedrijfsterrein TOP aan de Baarlandsezandweg te ’s-Gravenpolder planologisch-juridisch mogelijk. </text:p>
            <text:p text:style-name="common-al">
            <text:span text:style-name="nadrukvet">Inhoud beeldkwaliteitsplan</text:span>
          </text:p>
            <text:p text:style-name="common-al">De gemeente Borsele streeft naar een aantrekkelijke en duurzame fysieke leefomgeving. Om die reden is het beeldkwaliteitsplan “Uitbreiding TOP ‘s-Gravenpolder” opgesteld. In dit plan staan richtlijnen voor de uiterlijke vormgeving van de nieuwbouw en de landschappelijke inpassing. Het beeldkwaliteitsplan “Uitbreiding TOP ‘s-Gravenpolder” vormt een aanvulling op de “Beeldkwaliteitsnota Borsele”. Bouwplannen moeten zowel voldoen aan de regels uit het TAM-omgevingsplan als de richtlijnen uit het beeldkwaliteitsplan.</text:p>
            <text:p text:style-name="common-al">
            <text:span text:style-name="nadrukvet">Geen milieueffectenrapportage</text:span>
          </text:p>
            <text:p text:style-name="common-al">Ons college heeft, namens de gemeenteraad van de gemeente Borsele, op 9 december 2025 een m.e.r.-beoordelingsbesluit genomen. Dit op basis van de “MER-beoordeling TOP ’s-Gravenpolder 1 december 2025”. Deze notitie is opgenomen als bijlage 2 bij de toelichting van het ontwerp TAM-omgevingsplan. Geconcludeerd is dat voor de voorgenomen ontwikkeling geldt dat er geen belangrijke nadelige milieugevolgen verwacht worden. Ons college heeft om die reden besloten dat het opstellen van een milieueffectrapportage niet noodzakelijk is. Tegen het m.e.r.-beoordelingsbesluit kan geen zelfstandig bezwaar en beroep worden ingediend, tenzij dit besluit een belanghebbende - los van de TAM-omgevingsplanwijziging - rechtstreeks in zijn belang treft. U kunt hierop wel reageren via een zienswijze in het kader van de hiermee aangekondigde terinzagelegging van het ontwerp TAM-omgevingsplan.</text:p>
            <text:p text:style-name="common-al">
            <text:span text:style-name="nadrukvet">Inzage</text:span>
          </text:p>
            <text:p text:style-name="common-al">U kunt het ontwerp TAM-omgevingsplan vanaf 18 december 2025 raadplegen via:</text:p>
            <text:p text:style-name="common-al">Regels op de kaart – Omgevingsloket <text:a xlink:href="https://resolver.omgevingswet.overheid.nl/viewer/document?documentId=NL.IMRO.0654.TAMOPGPUTOP2026-0001" xlink:type="simple">https://resolver.omgevingswet.overheid.nl/viewer/document?documentId=NL.IMRO.0654.TAMOPGPUTOP2026-0001</text:a> . </text:p>
            <text:p text:style-name="common-al">Het ontwerp beeldkwaliteitsplan is tijdens de periode van terinzagelegging digitaal te raadplegen op de gemeentelijke website www.borsele.nl.</text:p>
            <text:p text:style-name="common-al">Daarnaast liggen de ontwerp besluiten samen met het ontwerp TAM-omgevingsplan en ontwerp beeldkwaliteitsplan ter inzage in het gemeentehuis, Stenevate 10 in Heinkenszand.</text:p>
            <text:p text:style-name="common-al">Het gemeentehuis is voor het bekijken van stukken geopend van maandag tot en met donderdag van 08:30 – 12:00 uur en van 13:00 – 15:30 uur en vrijdagochtend van 08:30 – 12:00 uur. Wij vragen u om van tevoren te bellen voor een afspraak. De stukken kunnen dan alvast voor u worden klaargelegd. Voor het maken van een afspraak kunt u contact opnemen met het team Informatiebeheer en Ondersteuning via het algemene telefoonnummer 0113-238383.  </text:p>
            <text:p text:style-name="common-al">
            <text:span text:style-name="nadrukvet">Zienswijzen</text:span>
          </text:p>
            <text:p text:style-name="common-al">Tijdens de termijn van terinzagelegging kan een ieder een zienswijze naar voren brengen. Dit kan zowel schriftelijk als mondeling. Schriftelijke zienswijzen kunt u sturen aan de gemeenteraad van Borsele, Postbus 1, 4450 AA Heinkenszand. Voor het naar voren brengen van een mondelinge zienswijze, vragen wij u om uiterlijk één week voor het einde van de terinzagelegging een afspraak te maken met de behandelend ambtenaar van team Ruimtelijke Ontwikkeling en Volkshuisvesting via het telefoonnummer 06-31007441 of 06-18700207. </text:p>
            <text:p text:style-name="common-al">Heinkenszand, 17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613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3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3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TAMOPGPUTOP2026-00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terinzagelegging ontwerp TAM-omgevingsplan “Hoofdstuk 22i Uitbreiding TOP ‘s-Gravenpolder” en ontwerp beeldkwaliteitsplan “Uitbreiding TOP ‘s-Gravenpolder”</meta:user-defined>
    <meta:user-defined meta:name="DCTERMS.W3CDTF/DCTERMS.available">2025-12-17</meta:user-defined>
    <meta:user-defined meta:name="DCTERMS.W3CDTF/OVERHEIDop.jaargang">2025</meta:user-defined>
    <meta:user-defined meta:name="OVERHEIDop.publicationIssue">546130</meta:user-defined>
    <meta:user-defined meta:name="OVERHEIDop.GmbID/DC.identifier">gmb-2025-546130</meta:user-defined>
    <meta:user-defined meta:name="OVERHEIDop.versieInformatie"/>
  </office:meta>
</office:document-meta>
</file>