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straatweg 3, Zwamm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in samenhang met artikel 3:12 van de Algemene wet bestuursrecht) bekend dat de gemeenteraad op 23 januari 2025 het bestemmingsplan Rijksstraatweg 3, Zwammerdam met identificatienummer NL.IMRO.0484.ZDrijksstraatweg3-VA01 heeft vastgesteld.</text:p>
            <text:p text:style-name="tussenkopcur">Het bestemmingsplan </text:p>
            <text:p text:style-name="common-al">Het bestemmingsplan voorziet in de legalisatie van een bestaande paardenhouderij op het adres Rijksstraatweg 3 in Zwammerdam. Het plan voorziet daarnaast ook in een uitbreidingsmogelijkheid voor het bouwen van een nieuwe stal met een oppervlak van 1000 m2. Hier staat tegenover dat een oppervlak van 450 m2 aan verouderde bedrijfsbebouwing wordt gesloopt. </text:p>
            <text:p text:style-name="tussenkopcur">Uw reactie</text:p>
            <text:p text:style-name="common-al">Op grond van artikel 1.3.1, tweede lid Bro is iedereen in de gelegenheid geweest een zienswijze (reactie) in te dienen. Van deze mogelijkheid is geen gebruik gemaakt. De gemeenteraad heeft op basis daarvan op 23 januari 2025 besloten het bestemmingsplan gewijzigd vast te stellen ten opzichte van het ontwerpbestemmingsplan. </text:p>
            <text:p text:style-name="tussenkopcur">Inzage bestemmingsplan</text:p>
            <text:p text:style-name="common-al">Het vastgestelde bestemmingsplan ‘Rijksstraatweg 3, Zwammerdam’ ligt vanaf 13 februari 2025 voor zes weken ter inzage bij de informatiebalie in het gemeentehuis. Het bestemmingsplan met bijbehorende documenten is daarnaast ook digitaal in te zien op <text:a xlink:href="https://www.ruimtelijkeplannen.nl/?planidn=NL.IMRO.0484.ZDrijksstraatweg3-VA01" xlink:type="simple">www.ruimtelijkeplannen.nl</text:a> of <text:a xlink:href="https://omgevingswet.overheid.nl/regels-op-de-kaart/document?documentID=NL.IMRO.0484.ZDrijksstraatweg3-VA01" xlink:type="simple">www.omgevingswet.overheid.nl/regels-op-de-kaart</text:a>. Het plan is te vinden door ‘Rijksstraatweg 3, Zwammerdam’ in te voeren of door te zoeken op het identificatienummer: (NL.IMRO.0484.ZDrijksstraatweg3-VA01). </text:p>
            <text:p text:style-name="tussenkopcur">Beroep</text:p>
            <text:p text:style-name="common-al">Belanghebbenden hebben vanaf 13 februari zes weken de tijd om in beroep te gaan bij de Afdeling bestuursrechtspraak van de Raad van State. U kunt uw beroepschrift sturen naar de Afdeling bestuursrechtspraak van de Raad van State, postbus 20019, 2500 EA Den Haag. Ook kunt u digitaal beroep instellen. Zie voor meer informatie over de eisen waaraan een beroepschrift moet voldoen en hoe u beroep kunt indienen <text:a xlink:href="http://www.raadvanstate.nl/overrvs/bestuursrechtspraak" xlink:type="simple">www.raadvanstate.nl/overrvs/bestuursrechtspraak</text:a>.</text:p>
            <text:p text:style-name="tussenkopcur">Verzoek om voorlopige voorziening</text:p>
            <text:p text:style-name="common-al">Het besluit tot vaststelling van het bestemmingsplan gaat in op de dag nadat de beroepstermijn afloopt. Behalve als gedurende die termijn naast het instellen van het beroep ook een voorlopige voorziening is gevraagd. In dat geval treedt het besluit niet in werking tot op dat verzoek is beslist. Een verzoek om voorlopige voorziening richt u aan de voorzitter van de Afdeling bestuursrechtspraak van de Raad van State, postbus 20019, 2500 EA Den Haag. Meer informatie hierover vindt u op <text:a xlink:href="http://www.raadvanstate.nl/overrvs/bestuursrechtspraak/voorlopige" xlink:type="simple">www.raadvanstate.nl/overrvs/bestuursrechtspraak/voorlopige</text:a>.</text:p>
            <text:p text:style-name="tussenkopcur">Kosten</text:p>
            <text:p text:style-name="common-al">Voor het instellen van het beroep of het aanvragen van een verzoek om voorlopige voorziening betaalt u kosten (griffierecht). Meer informatie hierover kunt u vinden op: <text:a xlink:href="http://www.raadvanstate.nl/overrvs/bestuursrechtspraak/griffierecht" xlink:type="simple">www.raadvanstate.nl/overrvs/bestuursrechtspraak/griffierecht</text:a>.</text:p>
            <text:p text:style-name="tussenkopcur">Vragen</text:p>
            <text:p text:style-name="last-al">Bij vragen kunt u contact opnemen met team Ontwikkeling Leefomgeving,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ZDrijksstraatweg3-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ijksstraatweg 3, Zwammerdam</meta:user-defined>
    <meta:user-defined meta:name="DCTERMS.W3CDTF/DCTERMS.available">2025-02-12</meta:user-defined>
    <meta:user-defined meta:name="DCTERMS.W3CDTF/OVERHEIDop.jaargang">2025</meta:user-defined>
    <meta:user-defined meta:name="OVERHEIDop.publicationIssue">54613</meta:user-defined>
    <meta:user-defined meta:name="OVERHEIDop.GmbID/DC.identifier">gmb-2025-54613</meta:user-defined>
    <meta:user-defined meta:name="OVERHEIDop.versieInformatie"/>
  </office:meta>
</office:document-meta>
</file>