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e coördinatieregeling ontwerpbesluiten TAM-IMRO omgevingsplan Hoofdstuk 22c supermarkt Baarzen Vug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vanaf 18 december 2025 de ontwerpstukken ter inzage liggen van het TAM-IMRO omgevingsplan Hoofdstuk 22c supermarkt Baarzen Vught, het vormvrije m.e.r.-beoordelingsbesluit (als onderdeel van de wijziging van het omgevingsplan) en de omgevingsvergunning voor de activiteit ‘Bouwactiviteit’ (omgevingsplan) ter hoogte van Rouppe van der Voortlaan in Vught. De besluiten worden met toepassing van afdeling 3.5 van de Algemene wet bestuursrecht gecoördineerd. </text:p>
            <text:p text:style-name="common-al">
            <text:span text:style-name="nadrukvet"/>
          </text:p>
            <text:p text:style-name="common-al">
            <text:span text:style-name="nadrukvet">Waar gaat het plan over?</text:span>
          </text:p>
            <text:p text:style-name="common-al">In het kader van de herontwikkeling van 'Hart van Baarzen' wordt een nieuwe supermarkt met bijbehorende inpandige laad- en losruimte gerealiseerd op locatie van de gesloopte basisschool 'De Baarzen'. Het plan voorziet in de bouw van een nieuwe supermarkt met bijbehorende inpandige laad- en losruimte. De nieuwe supermarkt wordt gerealiseerd op de locatie van de gesloopte basisschool ‘De Baarzen’. De supermarktlocatie wordt ingevuld door de supermarkt die nu nog aan de overkant aan de Rouppe van der Voortlaan 46 is gevestigd. Op de locatie van de huidige supermarkt worden op de begane grond maximaal 12 appartementen gerealiseerd. De bestaande appartementen op de eerste en tweede verdieping blijven behouden, evenals de bestaande snackbar op de begane grond.</text:p>
            <text:p text:style-name="common-al">
            <text:span text:style-name="nadrukvet"/>
          </text:p>
            <text:p text:style-name="common-al">
            <text:span text:style-name="nadrukvet">De ontwerpstukken</text:span>
          </text:p>
            <text:p text:style-name="common-al">
            <text:span text:style-name="nadrukcur">Ontwerp-TAM-IMRO omgevingsplan</text:span>
          </text:p>
            <text:p text:style-name="common-al">Op 5 juni 2025 heeft de gemeenteraad besloten om de bevoegdheid tot wijziging van het tijdelijk omgevingsplan te delegeren aan het college. Hierdoor is het college bevoegd om de gecoördineerde procedure van toepassing te verklaren. Op 9 december 2025 heeft het college besloten om de coördinatieregeling volgens afdeling 3.5 Algemene wet bestuursrecht van toepassing te verklaren. </text:p>
            <text:p text:style-name="common-al">Bij het toepassen van de coördinatieregeling worden procedures in verband met het realiseren van het project, gestroomlijnd en gelijktijdig bekendgemaakt. De ontwerpbesluiten worden hierdoor gecoördineerd behandeld en voorbereid. Het college van burgemeester en wethouders is het coördinerend orgaan en tevens het bevoegd gezag voor het vaststellen van het TAM-IMRO omgevingsplan.</text:p>
            <text:p text:style-name="common-al">Het college heeft dan ook het voornemen om voor het ruimtelijk initiatief een TAM-IMRO omgevingsplan vast te stellen. Het ontwerp TAM-IMRO omgevingsplan Hoofdstuk 22c supermarkt Baarzen Vught ligt ter inzage.</text:p>
            <text:p text:style-name="common-al">
            <text:span text:style-name="nadrukcur">Ontwerpbeschikking-omgevingsvergunning</text:span>
          </text:p>
            <text:p text:style-name="common-al">Gelijktijdig met het ontwerp-TAM-IMRO omgevingsplan liggen ook de aanvraag, de ontwerpbeschikking-omgevingsvergunning en de bijbehorende stukken ter inzage. Dit is mogelijk op grond van de coördinatieregeling als bedoeld in afdeling 3.5 Algemene wet bestuursrecht.</text:p>
            <text:p text:style-name="common-al">
            <text:span text:style-name="nadrukcur">Vormvrije m.e.r.-beoordelingsbesluit</text:span>
          </text:p>
            <text:p text:style-name="common-al">Naar aanleiding van de ‘Vormvrije m.e.r.-beoordeling’ (bijlage bij de motivering TAM-OP “Hoofdstuk 22c supermarkt Baarzen Vught”) heeft het college besloten dat er geen milieueffectrapport nodig is. Het college is tot dit besluit gekomen, omdat er geen belangrijke nadelige gevolgen voor het milieu te verwachten zijn. </text:p>
            <text:p text:style-name="common-al">
            <text:span text:style-name="nadrukvet"/>
          </text:p>
            <text:p text:style-name="common-al">
            <text:span text:style-name="nadrukvet">U kunt de ontwerpstukken bekijken</text:span>
          </text:p>
            <text:p text:style-name="common-al">Het ontwerp TAM-IMRO omgevingsplan, het vormvrije m.e.r.-beoordelingsbesluit en de ontwerpbeschikking-omgevingsvergunning liggen vanaf donderdag 18 december 2025 tot en met woensdag 28 januari 2026 gedurende zes weken ter inzage. Het plan en de onderliggende stukken zijn als volgt raadpleegbaar: </text:p>
            <text:p text:style-name="common-al">1. Op de website https://omgevingswet.overheid.nl/regels-op-de-kaart via het IDN-nummer: NL.IMRO.0865.vghTAMsupmrBaarzen-ON01; </text:p>
            <text:p text:style-name="common-al">2. Op verzoek op papier in te zien bij de ontvangst- en informatiebalie van het gemeentekantoor aan de Secretaris van Rooijstraat 1 in Vught.</text:p>
            <text:p text:style-name="common-al">Tegen betaling kunt u afschriften krijgen van de stukken die ter inzage liggen.</text:p>
            <text:p text:style-name="common-al">
            <text:span text:style-name="nadrukvet"/>
          </text:p>
            <text:p text:style-name="common-al">
            <text:span text:style-name="nadrukvet">U kunt reageren op de ontwerpstukken </text:span>
          </text:p>
            <text:p text:style-name="common-al">Tijdens de vermelde periode kan een ieder, bij voorkeur schriftelijk, een zienswijze over zowel de wijziging van het omgevingsplan (TAM-IMRO) als de ontwerpbeschikking-omgevingsvergunning naar voren brengen bij het college van burgemeester en wethouders van de gemeente Vught. Uw schriftelijke zienswijze kunt u richten aan het college (Postbus 10.100, 5260 GA Vught). Let op: u kunt niet per e-mail reageren.</text:p>
            <text:p text:style-name="common-al">U wordt verzocht duidelijk te vermelden waarop uw zienswijze betrekking heeft namelijk op de wijziging van het omgevingsplan of op de ontwerpbeschikking-omgevingsvergunning. </text:p>
            <text:p text:style-name="common-al">Voor het indienen van een mondelinge zienswijze kunt u een afspraak maken via telefoonnummer 073-6580680.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text:p>
            <text:p text:style-name="common-al">Tegen het besluit tot het van toepassing verklaren van de coördinatieregeling kan geen bezwaar of beroep worden ingediend.</text:p>
            <text:p text:style-name="common-al"/>
            <text:p text:style-name="common-al">Vught, 17 december 2025</text:p>
            <text:p text:style-name="common-al"/>
            <text:p text:style-name="common-al">Burgemeester en wethouders van Vug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46128</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28</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128</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Vught</meta:user-defined>
    <meta:user-defined meta:name="OVERHEID.Informatietype/DC.type">officiële publicatie</meta:user-defined>
    <meta:user-defined meta:name="OVERHEIDop.Rubriek/DC.type">ruimtelijk plan of omgevingsdocument</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Ruimtelijkplan/OVERHEIDop.bekendmakingBetreffendePlan">NL.IMRO.0865.vghTAMsupmrBaarzen-ON01</meta:user-defined>
    <dc:language>nl</dc:language>
    <meta:user-defined meta:name="OVERHEIDop.locatietype/OVERHEIDop.gebiedsmarkering">Adres</meta:user-defined>
    <meta:user-defined meta:name="DC.title">Gemeentelijke coördinatieregeling ontwerpbesluiten TAM-IMRO omgevingsplan Hoofdstuk 22c supermarkt Baarzen Vught</meta:user-defined>
    <meta:user-defined meta:name="DCTERMS.W3CDTF/DCTERMS.available">2025-12-17</meta:user-defined>
    <meta:user-defined meta:name="DCTERMS.W3CDTF/OVERHEIDop.jaargang">2025</meta:user-defined>
    <meta:user-defined meta:name="OVERHEIDop.publicationIssue">546128</meta:user-defined>
    <meta:user-defined meta:name="OVERHEIDop.GmbID/DC.identifier">gmb-2025-546128</meta:user-defined>
    <meta:user-defined meta:name="OVERHEIDop.versieInformatie"/>
  </office:meta>
</office:document-meta>
</file>