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een wilg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december 2025</text:p>
            <text:p text:style-name="common-al">Kenmerk: Z2025-000024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2 jan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612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19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DC.title">Omgevingsvergunning geweigerd voor het kappen van een wilg op de locatie de Kar 9, 7382AH Klarenbee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27</meta:user-defined>
    <meta:user-defined meta:name="OVERHEIDop.GmbID/DC.identifier">gmb-2025-546127</meta:user-defined>
    <meta:user-defined meta:name="OVERHEIDop.versieInformatie"/>
  </office:meta>
</office:document-meta>
</file>