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kkoekplein 26 3055Z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omgevingsplanactiviteit (bouwwerken) (grondslag Omgevingswet: artikel 5.1 lid 1 onder a).   </text:p>
            <text:p text:style-name="common-al">De aanvraag betreft legalisatie van reeds gebouwde schuur op locatie Koekkoekplein 26 3055ZT Rotterdam.   </text:p>
            <text:p text:style-name="common-al">De publicatie van een reguliere aanvraag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1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969</meta:user-defined>
    <meta:user-defined meta:name="DCTERMS.abstract">Legalisatie van reeds gebouw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oekkoekplein 26 3055ZT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26</meta:user-defined>
    <meta:user-defined meta:name="OVERHEIDop.GmbID/DC.identifier">gmb-2025-546126</meta:user-defined>
    <meta:user-defined meta:name="OVERHEIDop.versieInformatie"/>
  </office:meta>
</office:document-meta>
</file>