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an Campagne Preventie Illegaal Vuurwerk 2025 van 17 december tot en met 31 december 2025 in de kernen va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50 aankondigingsborden te plaatsen in de kernen van de gemeente West Betuwe van Campagne Preventie Illegaal Vuurwerk 2025 van 17 december tot en met 31 december 2025. </text:p>
            <text:p text:style-name="common-al">(verzonden 9 dec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61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an Campagne Preventie Illegaal Vuurwerk 2025 van 17 december tot en met 31 december 2025 in de kernen van de gemeente West Betuwe</meta:user-defined>
    <meta:user-defined meta:name="DCTERMS.W3CDTF/DCTERMS.available">2025-12-16</meta:user-defined>
    <meta:user-defined meta:name="DCTERMS.W3CDTF/OVERHEIDop.jaargang">2025</meta:user-defined>
    <meta:user-defined meta:name="OVERHEIDop.publicationIssue">546125</meta:user-defined>
    <meta:user-defined meta:name="OVERHEIDop.GmbID/DC.identifier">gmb-2025-546125</meta:user-defined>
    <meta:user-defined meta:name="OVERHEIDop.versieInformatie"/>
  </office:meta>
</office:document-meta>
</file>