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  parkeerplaats , Dr. Slotlaan 3, 7157A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1400 voor het aanleg parkeerplaats op locatie Dr. Slotlaan 3, 7157AS in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61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Betreft:  Besluit op locatie Dr. Slotlaan 3, 7157AS Rekken</meta:user-defined>
    <dc:language>nl</dc:language>
    <meta:user-defined meta:name="OVERHEIDop.locatietype/OVERHEIDop.gebiedsmarkering">Vlak</meta:user-defined>
    <meta:user-defined meta:name="DC.title">Aanleg  parkeerplaats , Dr. Slotlaan 3, 7157AS Rekk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17</meta:user-defined>
    <meta:user-defined meta:name="OVERHEIDop.GmbID/DC.identifier">gmb-2025-546117</meta:user-defined>
    <meta:user-defined meta:name="OVERHEIDop.versieInformatie"/>
  </office:meta>
</office:document-meta>
</file>