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- DZS nieuwjaarswedstrijd / 60-jarig Jubileum 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Zaterdag 3 januari 2026 van 11:00 uur tot 20:00 uur</text:p>
            <text:p text:style-name="common-al">Locatie/adres   : Sportlaan 2</text:p>
            <text:p text:style-name="common-al">Verzenddatum   : 8 december 2026</text:p>
            <text:p text:style-name="common-al">Datum melding vergunning     : 26 november 2025</text:p>
            <text:p text:style-name="common-al">Zaaknummer   : 188764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61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1887640</meta:user-defined>
    <dc:language>nl</dc:language>
    <meta:user-defined meta:name="OVERHEIDop.locatietype/OVERHEIDop.gebiedsmarkering">Adres</meta:user-defined>
    <meta:user-defined meta:name="DC.title">Kennisgeving Incidentele festiviteiten - DZS nieuwjaarswedstrijd / 60-jarig Jubileum vier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10</meta:user-defined>
    <meta:user-defined meta:name="OVERHEIDop.GmbID/DC.identifier">gmb-2025-546110</meta:user-defined>
    <meta:user-defined meta:name="OVERHEIDop.versieInformatie"/>
  </office:meta>
</office:document-meta>
</file>