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5 – nabij Raadhuiskade 50 te Wildervank (Werkhuisweg)</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8 december 2025 een besluit genomen op de aanvraag met zaaknummer: 2025-057125 voor het schieten met carbid op 31 december 2025 tussen 10.00 uur en 18.00 uur op het stuk landbouwgrond achter de Raadhuiskade 50 te Wildervank (Werkhuisweg). </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610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0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0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7125</meta:user-defined>
    <meta:user-defined meta:name="DCTERMS.abstract">Ontheffing APV het schieten met carbid op 31 december 2025 nabij Raadhuiskade 50 te Wildervank </meta:user-defined>
    <dc:language>nl</dc:language>
    <meta:user-defined meta:name="OVERHEIDop.locatietype/OVERHEIDop.gebiedsmarkering">Adres</meta:user-defined>
    <meta:user-defined meta:name="DC.title">Besluit op aanvraag: Ontheffing APV – het schieten met carbid op 31 december 2025 – nabij Raadhuiskade 50 te Wildervank (Werkhuisweg)</meta:user-defined>
    <meta:user-defined meta:name="DCTERMS.W3CDTF/DCTERMS.available">2025-12-16</meta:user-defined>
    <meta:user-defined meta:name="DCTERMS.W3CDTF/OVERHEIDop.jaargang">2025</meta:user-defined>
    <meta:user-defined meta:name="OVERHEIDop.publicationIssue">546104</meta:user-defined>
    <meta:user-defined meta:name="OVERHEIDop.GmbID/DC.identifier">gmb-2025-546104</meta:user-defined>
    <meta:user-defined meta:name="OVERHEIDop.versieInformatie"/>
  </office:meta>
</office:document-meta>
</file>