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12-2025 een aanvraag omgevingsvergunning ontvangen.</text:p>
            <text:p text:style-name="common-al">Het betreft een aanvraag op locatie Klein-Schoot 9 6023RB Budel-Schoot met omschrijving slopen boerderij.</text:p>
            <text:p text:style-name="common-al">De zaak is geregistreerd onder nummer 431782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61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782</meta:user-defined>
    <meta:user-defined meta:name="DCTERMS.abstract">slopen boerderij Klein Schoot 9 te Budel-Schoot DSO 2025120901836 - Zaak 431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-Schoot 9 6023RB Budel-Schoo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01</meta:user-defined>
    <meta:user-defined meta:name="OVERHEIDop.GmbID/DC.identifier">gmb-2025-546101</meta:user-defined>
    <meta:user-defined meta:name="OVERHEIDop.versieInformatie"/>
  </office:meta>
</office:document-meta>
</file>