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aanleggen van laagspanningskabels en mantelbuis ten behoeve van een abri en netuitbreiding, Zwaardslootseweg te Zoetermeer op 10-12-2025</text:p>
      <text:section text:name="zakelijke-mededeling_id1-3-2" text:style-name="zakelijke-mededeling">
        <text:section text:name="zakelijke-mededeling-tekst_id1-3-2-1" text:style-name="zakelijke-mededeling-tekst">
          <text:section text:name="tekst_id1-3-2-1-1" text:style-name="tekst">
            <text:p text:style-name="common-al">Op 10-12-2025 is een aanvraag omgevingsvergunning ontvangen voor het aanleggen van laagspanningskabels en mantelbuis ten behoeve van een abri en netuitbreiding op locatie Zwaardslootseweg te Zoetermeer. De aanvraag is geregistreerd onder zaaknummer 2025-163852.</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4609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9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9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63852</meta:user-defined>
    <meta:user-defined meta:name="DCTERMS.abstract">het aanleggen van laagspanningskabels en mantelbuis tbv abri en netuitbreid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aanleggen van laagspanningskabels en mantelbuis ten behoeve van een abri en netuitbreiding, Zwaardslootseweg te Zoetermeer op 10-12-2025</meta:user-defined>
    <meta:user-defined meta:name="DCTERMS.W3CDTF/DCTERMS.available">2025-12-15</meta:user-defined>
    <meta:user-defined meta:name="DCTERMS.W3CDTF/OVERHEIDop.jaargang">2025</meta:user-defined>
    <meta:user-defined meta:name="OVERHEIDop.publicationIssue">546099</meta:user-defined>
    <meta:user-defined meta:name="OVERHEIDop.GmbID/DC.identifier">gmb-2025-546099</meta:user-defined>
    <meta:user-defined meta:name="OVERHEIDop.versieInformatie"/>
  </office:meta>
</office:document-meta>
</file>