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Lambert Rimastraat 100 1106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elfstandige woonruimte (woning) naar 4 onzelfstandige woonruimten</text:p>
            <text:p text:style-name="common-al">Besluit: verleend obv wijkquotum</text:p>
            <text:p text:style-name="common-al">Besluit verzonden op: 11-12-2025</text:p>
            <text:p text:style-name="common-al">Zaakadres: Lambert Rimastraat 100 1106ZT Amsterdam</text:p>
            <text:p text:style-name="common-al">Zaaknummer: Z2025-0497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49713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0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713</meta:user-defined>
    <meta:user-defined meta:name="DCTERMS.abstract">omzetten van een zelfstandige woonruimte (woning) naar 4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Lambert Rimastraat 100 1106ZT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98</meta:user-defined>
    <meta:user-defined meta:name="OVERHEIDop.GmbID/DC.identifier">gmb-2025-546098</meta:user-defined>
    <meta:user-defined meta:name="OVERHEIDop.versieInformatie"/>
  </office:meta>
</office:document-meta>
</file>