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tijdelijke warmte- koudevoorziening, Pieter Floriszplein 1, 8323B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aanleggen van tijdelijke warmte- koudevoorziening, op locatie Pieter Floriszplein 1, 8323BN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4609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9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9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705</meta:user-defined>
    <meta:user-defined meta:name="DCTERMS.abstract">Betreft:  besluit op locatie Pieter Floriszplein 1, 8323BN U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aanleggen van tijdelijke warmte- koudevoorziening, Pieter Floriszplein 1, 8323BN Urk</meta:user-defined>
    <meta:user-defined meta:name="DCTERMS.W3CDTF/DCTERMS.available">2025-12-15</meta:user-defined>
    <meta:user-defined meta:name="DCTERMS.W3CDTF/OVERHEIDop.jaargang">2025</meta:user-defined>
    <meta:user-defined meta:name="OVERHEIDop.publicationIssue">546096</meta:user-defined>
    <meta:user-defined meta:name="OVERHEIDop.GmbID/DC.identifier">gmb-2025-546096</meta:user-defined>
    <meta:user-defined meta:name="OVERHEIDop.versieInformatie"/>
  </office:meta>
</office:document-meta>
</file>