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chokkerwerf 24, 2804LM Gouda</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Omgevingsdienst Midden-Holland (ODMH) namens gemeente Gouda een besluit genomen op de aanvraag met kenmerk 2025-00024820. Het gaat over het plaatsen van een dakopbouw op garage op de locatie Schokkerwerf 24, 2804LM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specifiek verzoek aanvrager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60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4820</meta:user-defined>
    <meta:user-defined meta:name="DCTERMS.abstract">Besluit reguliere omgevingsvergunning buitenplans (BOPA)</meta:user-defined>
    <dc:language>nl</dc:language>
    <meta:user-defined meta:name="DC.title">Besluit reguliere omgevingsvergunning buitenplans (BOPA) Schokkerwerf 24, 2804LM Gouda</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6055</meta:user-defined>
    <meta:user-defined meta:name="OVERHEIDop.publicationIssue">546092</meta:user-defined>
    <meta:user-defined meta:name="OVERHEIDop.GmbID/DC.identifier">gmb-2025-546092</meta:user-defined>
    <meta:user-defined meta:name="OVERHEIDop.versieInformatie"/>
  </office:meta>
</office:document-meta>
</file>