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autolaad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6 januari 2026 van 9:00 uur tot 13:00 uur</text:p>
            <text:p text:style-name="common-al">Locatie/adres   : Kollergang 7</text:p>
            <text:p text:style-name="common-al">Verzenddatum   : 4 december 2025</text:p>
            <text:p text:style-name="common-al">Datum melding vergunning     : 20 november 2025</text:p>
            <text:p text:style-name="common-al">Zaaknummer   : 188692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4608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8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8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1886926</meta:user-defined>
    <dc:language>nl</dc:language>
    <meta:user-defined meta:name="OVERHEIDop.locatietype/OVERHEIDop.gebiedsmarkering">Adres</meta:user-defined>
    <meta:user-defined meta:name="DC.title">Objectvergunning autolaadkraan</meta:user-defined>
    <meta:user-defined meta:name="DCTERMS.W3CDTF/DCTERMS.available">2025-12-15</meta:user-defined>
    <meta:user-defined meta:name="DCTERMS.W3CDTF/OVERHEIDop.jaargang">2025</meta:user-defined>
    <meta:user-defined meta:name="OVERHEIDop.publicationIssue">546088</meta:user-defined>
    <meta:user-defined meta:name="OVERHEIDop.GmbID/DC.identifier">gmb-2025-546088</meta:user-defined>
    <meta:user-defined meta:name="OVERHEIDop.versieInformatie"/>
  </office:meta>
</office:document-meta>
</file>