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de verleende vergunning W 21/106  op de locatie Middelbeekweg 4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82 voor het gewijzigd uitvoeren van de verleende vergunning W 21/106  op de locatie Middelbeekweg 4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januari 2026</text:span>
          </text:p>
            <text:p text:style-name="last-al">Belanghebbenden kunnen een bezwaar indienen tot uiterlijk 22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60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82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de verleende vergunning W 21/106  op de locatie Middelbeekweg 47 in Put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85</meta:user-defined>
    <meta:user-defined meta:name="OVERHEIDop.GmbID/DC.identifier">gmb-2025-546085</meta:user-defined>
    <meta:user-defined meta:name="OVERHEIDop.versieInformatie"/>
  </office:meta>
</office:document-meta>
</file>