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yndersweg 2, 1951 LA Velsen-Noord, GP Groot Egmond-Pier-Egmond op 10 januari 2026 van 11:00 tot 14: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Reyndersweg 2, 1951 LA Velsen-Noord, GP Groot Egmond-Pier-Egmond op 10 januari 2026 van 11:00 tot 14: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Velsen-Noord</text:span>
          </text:p>
            <text:p text:style-name="common-al"/>
            <text:p text:style-name="last-al">Reyndersweg 2, 1951 LA Velsen-Noord, GP Groot Egmond-Pier-Egmond op 10 januari 2026 van 11:00 tot 14:00 uur (11-12-2025) 045337825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608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8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8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782546</meta:user-defined>
    <meta:user-defined meta:name="DCTERMS.abstract">---</meta:user-defined>
    <dc:language>nl</dc:language>
    <meta:user-defined meta:name="OVERHEIDop.locatietype/OVERHEIDop.gebiedsmarkering">Punt</meta:user-defined>
    <meta:user-defined meta:name="DC.title">Verleende evenementenvergunning Reyndersweg 2, 1951 LA Velsen-Noord, GP Groot Egmond-Pier-Egmond op 10 januari 2026 van 11:00 tot 14:00 uur</meta:user-defined>
    <meta:user-defined meta:name="DCTERMS.W3CDTF/DCTERMS.available">2025-12-15</meta:user-defined>
    <meta:user-defined meta:name="DCTERMS.W3CDTF/OVERHEIDop.jaargang">2025</meta:user-defined>
    <meta:user-defined meta:name="OVERHEIDop.publicationIssue">546083</meta:user-defined>
    <meta:user-defined meta:name="OVERHEIDop.GmbID/DC.identifier">gmb-2025-546083</meta:user-defined>
    <meta:user-defined meta:name="OVERHEIDop.versieInformatie"/>
  </office:meta>
</office:document-meta>
</file>